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7" style:parent-style-name="Комментарий" style:family="paragraph">
      <style:text-properties fo:font-size="8pt" style:font-size-asian="8pt"/>
    </style:style>
    <style:style style:name="TableColumn19" style:family="table-column">
      <style:table-column-properties style:column-width="4.7243in" style:use-optimal-column-width="false"/>
    </style:style>
    <style:style style:name="TableColumn20" style:family="table-column">
      <style:table-column-properties style:column-width="2.3625in" style:use-optimal-column-width="false"/>
    </style:style>
    <style:style style:name="Table18" style:family="table">
      <style:table-properties style:width="7.0868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P24" style:parent-style-name="Нормальный" style:family="paragraph">
      <style:paragraph-properties fo:text-align="end" fo:text-indent="0in"/>
    </style:style>
    <style:style style:name="TableColumn26" style:family="table-column">
      <style:table-column-properties style:column-width="4.7243in" style:use-optimal-column-width="false"/>
    </style:style>
    <style:style style:name="TableColumn27" style:family="table-column">
      <style:table-column-properties style:column-width="2.3625in" style:use-optimal-column-width="false"/>
    </style:style>
    <style:style style:name="Table25" style:family="table">
      <style:table-properties style:width="7.0868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TableCell30" style:family="table-cell">
      <style:table-cell-properties fo:border="none" style:writing-mode="lr-tb" fo:padding-top="0in" fo:padding-left="0.0069in" fo:padding-bottom="0in" fo:padding-right="0.0069in"/>
    </style:style>
    <style:style style:name="P31" style:parent-style-name="Нормальный" style:family="paragraph">
      <style:paragraph-properties fo:text-align="end" fo:text-indent="0in"/>
    </style:style>
    <style:style style:name="P32" style:parent-style-name="Нормальный" style:family="paragraph">
      <style:paragraph-properties fo:text-align="end" fo:text-indent="0.4722in"/>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style:text-position="super 66.6%"/>
    </style:style>
    <style:style style:name="T37" style:parent-style-name="Основнойшрифтабзаца" style:family="text">
      <style:text-properties style:text-position="super 66.6%"/>
    </style:style>
    <style:style style:name="T38" style:parent-style-name="Основнойшрифтабзаца" style:family="text">
      <style:text-properties style:text-position="super 66.6%"/>
    </style:style>
    <style:style style:name="T39" style:parent-style-name="Основнойшрифтабзаца" style:family="text">
      <style:text-properties style:text-position="super 66.6%"/>
    </style:style>
    <style:style style:name="T40" style:parent-style-name="Основнойшрифтабзаца" style:family="text">
      <style:text-properties style:text-position="super 66.6%"/>
    </style:style>
    <style:style style:name="T41" style:parent-style-name="Основнойшрифтабзаца" style:family="text">
      <style:text-properties style:text-position="super 66.6%"/>
    </style:style>
    <style:style style:name="T42" style:parent-style-name="Основнойшрифтабзаца" style:family="text">
      <style:text-properties style:text-position="super 66.6%"/>
    </style:style>
    <style:style style:name="T43" style:parent-style-name="Основнойшрифтабзаца" style:family="text">
      <style:text-properties style:text-position="super 66.6%"/>
    </style:style>
    <style:style style:name="T44" style:parent-style-name="Основнойшрифтабзаца" style:family="text">
      <style:text-properties style:text-position="super 66.6%"/>
    </style:style>
    <style:style style:name="T45" style:parent-style-name="Основнойшрифтабзаца" style:family="text">
      <style:text-properties style:text-position="super 66.6%"/>
    </style:style>
    <style:style style:name="T46" style:parent-style-name="Основнойшрифтабзаца" style:family="text">
      <style:text-properties style:text-position="super 66.6%"/>
    </style:style>
    <style:style style:name="T47" style:parent-style-name="Основнойшрифтабзаца" style:family="text">
      <style:text-properties style:text-position="super 66.6%"/>
    </style:style>
    <style:style style:name="T48" style:parent-style-name="Основнойшрифтабзаца" style:family="text">
      <style:text-properties style:text-position="super 66.6%"/>
    </style:style>
    <style:style style:name="T49" style:parent-style-name="Основнойшрифтабзаца" style:family="text">
      <style:text-properties style:text-position="super 66.6%"/>
    </style:style>
    <style:style style:name="T50" style:parent-style-name="Основнойшрифтабзаца" style:family="text">
      <style:text-properties style:text-position="super 66.6%"/>
    </style:style>
    <style:style style:name="T51" style:parent-style-name="Основнойшрифтабзаца" style:family="text">
      <style:text-properties style:text-position="super 66.6%"/>
    </style:style>
    <style:style style:name="T52" style:parent-style-name="Основнойшрифтабзаца" style:family="text">
      <style:text-properties style:text-position="super 66.6%"/>
    </style:style>
    <style:style style:name="T53" style:parent-style-name="Основнойшрифтабзаца" style:family="text">
      <style:text-properties style:text-position="super 66.6%"/>
    </style:style>
    <style:style style:name="T54" style:parent-style-name="Основнойшрифтабзаца" style:family="text">
      <style:text-properties style:text-position="super 66.6%"/>
    </style:style>
    <style:style style:name="T55" style:parent-style-name="Основнойшрифтабзаца" style:family="text">
      <style:text-properties style:text-position="super 66.6%"/>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T58" style:parent-style-name="Основнойшрифтабзаца" style:family="text">
      <style:text-properties style:text-position="super 66.6%"/>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T63" style:parent-style-name="Основнойшрифтабзаца" style:family="text">
      <style:text-properties style:text-position="super 66.6%"/>
    </style:style>
    <style:style style:name="T64" style:parent-style-name="Основнойшрифтабзаца" style:family="text">
      <style:text-properties style:text-position="super 66.6%"/>
    </style:style>
    <style:style style:name="T65" style:parent-style-name="Основнойшрифтабзаца" style:family="text">
      <style:text-properties style:text-position="super 66.6%"/>
    </style:style>
    <style:style style:name="T66" style:parent-style-name="Основнойшрифтабзаца" style:family="text">
      <style:text-properties style:text-position="super 66.6%"/>
    </style:style>
    <style:style style:name="T67" style:parent-style-name="Основнойшрифтабзаца" style:family="text">
      <style:text-properties style:text-position="super 66.6%"/>
    </style:style>
    <style:style style:name="T68" style:parent-style-name="Основнойшрифтабзаца" style:family="text">
      <style:text-properties style:text-position="super 66.6%"/>
    </style:style>
    <style:style style:name="T69" style:parent-style-name="Основнойшрифтабзаца" style:family="text">
      <style:text-properties style:text-position="super 66.6%"/>
    </style:style>
    <style:style style:name="T70" style:parent-style-name="Основнойшрифтабзаца" style:family="text">
      <style:text-properties style:text-position="super 66.6%"/>
    </style:style>
    <style:style style:name="T71" style:parent-style-name="Основнойшрифтабзаца" style:family="text">
      <style:text-properties style:text-position="super 66.6%"/>
    </style:style>
    <style:style style:name="T72" style:parent-style-name="Основнойшрифтабзаца" style:family="text">
      <style:text-properties style:text-position="super 66.6%"/>
    </style:style>
    <style:style style:name="T73" style:parent-style-name="Основнойшрифтабзаца" style:family="text">
      <style:text-properties style:text-position="super 66.6%"/>
    </style:style>
    <style:style style:name="T74" style:parent-style-name="Основнойшрифтабзаца" style:family="text">
      <style:text-properties style:text-position="super 66.6%"/>
    </style:style>
    <style:style style:name="T75" style:parent-style-name="Основнойшрифтабзаца" style:family="text">
      <style:text-properties style:text-position="super 66.6%"/>
    </style:style>
    <style:style style:name="T76" style:parent-style-name="Основнойшрифтабзаца" style:family="text">
      <style:text-properties style:text-position="super 66.6%"/>
    </style:style>
    <style:style style:name="T77" style:parent-style-name="Основнойшрифтабзаца" style:family="text">
      <style:text-properties style:text-position="super 66.6%"/>
    </style:style>
    <style:style style:name="T78" style:parent-style-name="Основнойшрифтабзаца" style:family="text">
      <style:text-properties style:text-position="super 66.6%"/>
    </style:style>
    <style:style style:name="T79" style:parent-style-name="Основнойшрифтабзаца" style:family="text">
      <style:text-properties style:text-position="super 66.6%"/>
    </style:style>
    <style:style style:name="T80" style:parent-style-name="Основнойшрифтабзаца" style:family="text">
      <style:text-properties style:text-position="super 66.6%"/>
    </style:style>
    <style:style style:name="T81" style:parent-style-name="Основнойшрифтабзаца" style:family="text">
      <style:text-properties style:text-position="super 66.6%"/>
    </style:style>
    <style:style style:name="T82" style:parent-style-name="Основнойшрифтабзаца" style:family="text">
      <style:text-properties style:text-position="super 66.6%"/>
    </style:style>
    <style:style style:name="T83" style:parent-style-name="Основнойшрифтабзаца" style:family="text">
      <style:text-properties style:text-position="super 66.6%"/>
    </style:style>
    <style:style style:name="T84" style:parent-style-name="Основнойшрифтабзаца" style:family="text">
      <style:text-properties style:text-position="super 66.6%"/>
    </style:style>
    <style:style style:name="T85" style:parent-style-name="Основнойшрифтабзаца" style:family="text">
      <style:text-properties style:text-position="super 66.6%"/>
    </style:style>
    <style:style style:name="T86" style:parent-style-name="Основнойшрифтабзаца" style:family="text">
      <style:text-properties style:text-position="super 66.6%"/>
    </style:style>
    <style:style style:name="T87" style:parent-style-name="Основнойшрифтабзаца" style:family="text">
      <style:text-properties style:text-position="super 66.6%"/>
    </style:style>
    <style:style style:name="T88" style:parent-style-name="Основнойшрифтабзаца" style:family="text">
      <style:text-properties style:text-position="super 66.6%"/>
    </style:style>
    <style:style style:name="T89" style:parent-style-name="Основнойшрифтабзаца" style:family="text">
      <style:text-properties style:text-position="super 66.6%"/>
    </style:style>
    <style:style style:name="T90" style:parent-style-name="Основнойшрифтабзаца" style:family="text">
      <style:text-properties style:text-position="super 66.6%"/>
    </style:style>
    <style:style style:name="T91" style:parent-style-name="Основнойшрифтабзаца" style:family="text">
      <style:text-properties style:text-position="super 66.6%"/>
    </style:style>
    <style:style style:name="T92" style:parent-style-name="Основнойшрифтабзаца" style:family="text">
      <style:text-properties style:text-position="super 66.6%"/>
    </style:style>
    <style:style style:name="T93" style:parent-style-name="Основнойшрифтабзаца" style:family="text">
      <style:text-properties style:text-position="super 66.6%"/>
    </style:style>
    <style:style style:name="T94" style:parent-style-name="Основнойшрифтабзаца" style:family="text">
      <style:text-properties style:text-position="super 66.6%"/>
    </style:style>
    <style:style style:name="T95" style:parent-style-name="Основнойшрифтабзаца" style:family="text">
      <style:text-properties style:text-position="super 66.6%"/>
    </style:style>
    <style:style style:name="T96" style:parent-style-name="Основнойшрифтабзаца" style:family="text">
      <style:text-properties style:text-position="super 66.6%"/>
    </style:style>
    <style:style style:name="T97" style:parent-style-name="Основнойшрифтабзаца" style:family="text">
      <style:text-properties style:text-position="super 66.6%"/>
    </style:style>
    <style:style style:name="T98" style:parent-style-name="Основнойшрифтабзаца" style:family="text">
      <style:text-properties style:text-position="super 66.6%"/>
    </style:style>
    <style:style style:name="T99" style:parent-style-name="Основнойшрифтабзаца" style:family="text">
      <style:text-properties style:text-position="super 66.6%"/>
    </style:style>
    <style:style style:name="T100" style:parent-style-name="Основнойшрифтабзаца" style:family="text">
      <style:text-properties style:text-position="super 66.6%"/>
    </style:style>
    <style:style style:name="T101" style:parent-style-name="Основнойшрифтабзаца" style:family="text">
      <style:text-properties style:text-position="super 66.6%"/>
    </style:style>
    <style:style style:name="T102" style:parent-style-name="Основнойшрифтабзаца" style:family="text">
      <style:text-properties style:text-position="super 66.6%"/>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style:text-position="super 66.6%"/>
    </style:style>
    <style:style style:name="T105" style:parent-style-name="Основнойшрифтабзаца" style:family="text">
      <style:text-properties style:text-position="super 66.6%"/>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style:text-position="super 66.6%"/>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style:text-position="super 66.6%"/>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style:text-position="super 66.6%"/>
    </style:style>
    <style:style style:name="T112" style:parent-style-name="Основнойшрифтабзаца" style:family="text">
      <style:text-properties style:text-position="super 66.6%"/>
    </style:style>
    <style:style style:name="T113" style:parent-style-name="Основнойшрифтабзаца" style:family="text">
      <style:text-properties style:text-position="super 66.6%"/>
    </style:style>
    <style:style style:name="T114" style:parent-style-name="Основнойшрифтабзаца" style:family="text">
      <style:text-properties style:text-position="super 66.6%"/>
    </style:style>
    <style:style style:name="T115" style:parent-style-name="Основнойшрифтабзаца" style:family="text">
      <style:text-properties style:text-position="super 66.6%"/>
    </style:style>
    <style:style style:name="T116" style:parent-style-name="Основнойшрифтабзаца" style:family="text">
      <style:text-properties style:text-position="super 66.6%"/>
    </style:style>
    <style:style style:name="T117" style:parent-style-name="Основнойшрифтабзаца" style:family="text">
      <style:text-properties style:text-position="super 66.6%"/>
    </style:style>
    <style:style style:name="T118" style:parent-style-name="Основнойшрифтабзаца" style:family="text">
      <style:text-properties style:text-position="super 66.6%"/>
    </style:style>
    <style:style style:name="T119" style:parent-style-name="Основнойшрифтабзаца" style:family="text">
      <style:text-properties style:text-position="super 66.6%"/>
    </style:style>
    <style:style style:name="T120" style:parent-style-name="Основнойшрифтабзаца" style:family="text">
      <style:text-properties style:text-position="super 66.6%"/>
    </style:style>
    <style:style style:name="T121" style:parent-style-name="Основнойшрифтабзаца" style:family="text">
      <style:text-properties style:text-position="super 66.6%"/>
    </style:style>
    <style:style style:name="T122" style:parent-style-name="Основнойшрифтабзаца" style:family="text">
      <style:text-properties style:text-position="super 66.6%"/>
    </style:style>
    <style:style style:name="T123" style:parent-style-name="Основнойшрифтабзаца" style:family="text">
      <style:text-properties style:text-position="super 66.6%"/>
    </style:style>
    <style:style style:name="T124" style:parent-style-name="Основнойшрифтабзаца" style:family="text">
      <style:text-properties style:text-position="super 66.6%"/>
    </style:style>
    <style:style style:name="T125" style:parent-style-name="Основнойшрифтабзаца" style:family="text">
      <style:text-properties style:text-position="super 66.6%"/>
    </style:style>
    <style:style style:name="P126" style:parent-style-name="НормальныйOEM" style:family="paragraph">
      <style:text-properties fo:font-size="11pt" style:font-size-asian="11pt"/>
    </style:style>
    <style:style style:name="T127" style:parent-style-name="Основнойшрифтабзаца" style:family="text">
      <style:text-properties style:text-position="super 65%"/>
    </style:style>
    <style:style style:name="T128" style:parent-style-name="Основнойшрифтабзаца" style:family="text">
      <style:text-properties style:text-position="super 65%"/>
    </style:style>
    <style:style style:name="T129" style:parent-style-name="Основнойшрифтабзаца" style:family="text">
      <style:text-properties style:text-position="super 65%"/>
    </style:style>
    <style:style style:name="T130" style:parent-style-name="Основнойшрифтабзаца" style:family="text">
      <style:text-properties style:text-position="super 65%"/>
    </style:style>
    <style:style style:name="T131" style:parent-style-name="Основнойшрифтабзаца" style:family="text">
      <style:text-properties style:text-position="super 65%"/>
    </style:style>
    <style:style style:name="T132" style:parent-style-name="Основнойшрифтабзаца" style:family="text">
      <style:text-properties style:text-position="super 65%"/>
    </style:style>
    <style:style style:name="T133" style:parent-style-name="Основнойшрифтабзаца" style:family="text">
      <style:text-properties style:text-position="super 65%"/>
    </style:style>
    <style:style style:name="T134" style:parent-style-name="Основнойшрифтабзаца" style:family="text">
      <style:text-properties style:text-position="super 65%"/>
    </style:style>
    <style:style style:name="T135" style:parent-style-name="Основнойшрифтабзаца" style:family="text">
      <style:text-properties style:text-position="super 65%"/>
    </style:style>
    <style:style style:name="T136" style:parent-style-name="Основнойшрифтабзаца" style:family="text">
      <style:text-properties style:text-position="super 65%"/>
    </style:style>
    <style:style style:name="T137" style:parent-style-name="Основнойшрифтабзаца" style:family="text">
      <style:text-properties style:text-position="super 65%"/>
    </style:style>
    <style:style style:name="T138" style:parent-style-name="Основнойшрифтабзаца" style:family="text">
      <style:text-properties style:text-position="super 65%"/>
    </style:style>
    <style:style style:name="T139" style:parent-style-name="Основнойшрифтабзаца" style:family="text">
      <style:text-properties style:text-position="super 65%"/>
    </style:style>
    <style:style style:name="T140" style:parent-style-name="Основнойшрифтабзаца" style:family="text">
      <style:text-properties style:text-position="super 65%"/>
    </style:style>
    <style:style style:name="T141" style:parent-style-name="Основнойшрифтабзаца" style:family="text">
      <style:text-properties style:text-position="super 65%"/>
    </style:style>
    <style:style style:name="T142" style:parent-style-name="Основнойшрифтабзаца" style:family="text">
      <style:text-properties style:text-position="super 65%"/>
    </style:style>
    <style:style style:name="T143" style:parent-style-name="Основнойшрифтабзаца" style:family="text">
      <style:text-properties style:text-position="super 65%"/>
    </style:style>
    <style:style style:name="T144" style:parent-style-name="Основнойшрифтабзаца" style:family="text">
      <style:text-properties style:text-position="super 65%"/>
    </style:style>
    <style:style style:name="T145" style:parent-style-name="Основнойшрифтабзаца" style:family="text">
      <style:text-properties style:text-position="super 65%"/>
    </style:style>
    <style:style style:name="T146" style:parent-style-name="Основнойшрифтабзаца" style:family="text">
      <style:text-properties style:text-position="super 65%"/>
    </style:style>
    <style:style style:name="T147" style:parent-style-name="Основнойшрифтабзаца" style:family="text">
      <style:text-properties style:text-position="super 65%"/>
    </style:style>
    <style:style style:name="T148" style:parent-style-name="Основнойшрифтабзаца" style:family="text">
      <style:text-properties style:text-position="super 65%"/>
    </style:style>
    <style:style style:name="T149" style:parent-style-name="Основнойшрифтабзаца" style:family="text">
      <style:text-properties style:text-position="super 65%"/>
    </style:style>
    <style:style style:name="T150" style:parent-style-name="Основнойшрифтабзаца" style:family="text">
      <style:text-properties style:text-position="super 65%"/>
    </style:style>
    <style:style style:name="T151" style:parent-style-name="Основнойшрифтабзаца" style:family="text">
      <style:text-properties style:text-position="super 65%"/>
    </style:style>
    <style:style style:name="T152" style:parent-style-name="Основнойшрифтабзаца" style:family="text">
      <style:text-properties style:text-position="super 65%"/>
    </style:style>
    <style:style style:name="T153" style:parent-style-name="Основнойшрифтабзаца" style:family="text">
      <style:text-properties style:text-position="super 65%"/>
    </style:style>
    <style:style style:name="T154" style:parent-style-name="Основнойшрифтабзаца" style:family="text">
      <style:text-properties style:text-position="super 65%"/>
    </style:style>
    <style:style style:name="T155" style:parent-style-name="Основнойшрифтабзаца" style:family="text">
      <style:text-properties style:text-position="super 65%"/>
    </style:style>
    <style:style style:name="T156" style:parent-style-name="Основнойшрифтабзаца" style:family="text">
      <style:text-properties style:text-position="super 65%"/>
    </style:style>
    <style:style style:name="T157" style:parent-style-name="Основнойшрифтабзаца" style:family="text">
      <style:text-properties style:text-position="super 65%"/>
    </style:style>
    <style:style style:name="T158" style:parent-style-name="Основнойшрифтабзаца" style:family="text">
      <style:text-properties style:text-position="super 65%"/>
    </style:style>
    <style:style style:name="T159" style:parent-style-name="Основнойшрифтабзаца" style:family="text">
      <style:text-properties style:text-position="super 65%"/>
    </style:style>
    <style:style style:name="T160" style:parent-style-name="Основнойшрифтабзаца" style:family="text">
      <style:text-properties style:text-position="super 65%"/>
    </style:style>
    <style:style style:name="T161" style:parent-style-name="Основнойшрифтабзаца" style:family="text">
      <style:text-properties style:text-position="super 65%"/>
    </style:style>
    <style:style style:name="T162" style:parent-style-name="Основнойшрифтабзаца" style:family="text">
      <style:text-properties style:text-position="super 65%"/>
    </style:style>
    <style:style style:name="T163" style:parent-style-name="Основнойшрифтабзаца" style:family="text">
      <style:text-properties style:text-position="super 65%"/>
    </style:style>
    <style:style style:name="T164" style:parent-style-name="Основнойшрифтабзаца" style:family="text">
      <style:text-properties style:text-position="super 65%"/>
    </style:style>
    <style:style style:name="T165" style:parent-style-name="Основнойшрифтабзаца" style:family="text">
      <style:text-properties style:text-position="super 65%"/>
    </style:style>
    <style:style style:name="T166" style:parent-style-name="Основнойшрифтабзаца" style:family="text">
      <style:text-properties style:text-position="super 65%"/>
    </style:style>
    <style:style style:name="T167" style:parent-style-name="Основнойшрифтабзаца" style:family="text">
      <style:text-properties style:text-position="super 65%"/>
    </style:style>
    <style:style style:name="T168" style:parent-style-name="Основнойшрифтабзаца" style:family="text">
      <style:text-properties style:text-position="super 65%"/>
    </style:style>
    <style:style style:name="T169" style:parent-style-name="Основнойшрифтабзаца" style:family="text">
      <style:text-properties style:text-position="super 65%"/>
    </style:style>
    <style:style style:name="T170" style:parent-style-name="Основнойшрифтабзаца" style:family="text">
      <style:text-properties style:text-position="super 65%"/>
    </style:style>
    <style:style style:name="T171" style:parent-style-name="Основнойшрифтабзаца" style:family="text">
      <style:text-properties style:text-position="super 65%"/>
    </style:style>
  </office:automatic-styles>
  <office:body>
    <office:text text:use-soft-page-breaks="true">
      <text:h text:style-name="P1" text:outline-level="1"><text:bookmark-start text:name="anchor0"/><text:bookmark-end text:name="anchor0"/><text:a xlink:href="http://ivo.garant.ru/document/redirect/406870182/0" office:target-frame-name="_top" xlink:show="replace">Приказ Министерства просвещения РФ и Федеральной службы по надзору в сфере образования и науки от 4 апреля 2023 г. № 232/551 "Об утверждении Порядка проведения государственной итоговой<text:s/>аттестации по образовательным программам основного общего образования"</text:a></text:h>
      <text:p text:style-name="P17">ГАРАНТ:</text:p>
      <text:p text:style-name="Комментарий">См.<text:s/><text:a xlink:href="http://ivo.garant.ru/document/redirect/77100542/0" office:target-frame-name="_top" xlink:show="replace">Сравнительный анализ</text:a><text:s/>Порядка проведения ГИА по образовательным программам основного общего образования 2018 и 2023 гг.</text:p>
      <text:p text:style-name="Комментарий"/>
      <text:p text:style-name="Нормальный">В соответствии с<text:s/><text:a xlink:href="http://ivo.garant.ru/document/redirect/70291362/108694" office:target-frame-name="_top" xlink:show="replace">частью 5 статьи 59</text:a><text:s/>Федерального закона от 29 декабря 2012 г. № 273-ФЗ "Об образовании в Российской Федерации",<text:s/><text:a xlink:href="http://ivo.garant.ru/document/redirect/72003700/1001" office:target-frame-name="_top" xlink:show="replace">пунктом 1</text:a><text:s/>и<text:s/><text:a xlink:href="http://ivo.garant.ru/document/redirect/72003700/14225" office:target-frame-name="_top" xlink:show="replace">подпунктом 4.2.25 пункта 4</text:a><text:s/>Положения о Министерстве просвещения Российской Федерации, утвержденного<text:s/><text:a xlink:href="http://ivo.garant.ru/document/redirect/72003700/0" office:target-frame-name="_top" xlink:show="replace">постановлением</text:a><text:s/>Правительства Российской Федерации от 28 июля 2018 г. № 884,<text:s/><text:a xlink:href="http://ivo.garant.ru/document/redirect/72003710/1001" office:target-frame-name="_top" xlink:show="replace">пунктом 1</text:a><text:s/>и<text:s/><text:a xlink:href="http://ivo.garant.ru/document/redirect/72003710/1527" office:target-frame-name="_top" xlink:show="replace">подпунктом 5.2.7 пункта 5</text:a><text:s/>Положения о Федеральной службе по надзору в сфере образования и науки, утвержденного<text:s/><text:a xlink:href="http://ivo.garant.ru/document/redirect/72003710/0" office:target-frame-name="_top" xlink:show="replace">постановлением</text:a><text:s/>Правительства Российской Федерации от 28 июля 2018 г. № 885, приказываем:</text:p>
      <text:p text:style-name="Нормальный"><text:bookmark-start text:name="anchor1"/><text:bookmark-end text:name="anchor1"/>1. Утвердить прилагаемый<text:s/><text:a xlink:href="#anchor1000" office:target-frame-name="_top" xlink:show="replace">Порядок</text:a><text:s/>проведения государственной итоговой аттестации по образовательным программам основного общего образования.</text:p>
      <text:p text:style-name="Нормальный"><text:bookmark-start text:name="anchor2"/><text:bookmark-end text:name="anchor2"/>2. Признать утратившим силу<text:s/><text:a xlink:href="http://ivo.garant.ru/document/redirect/72125228/0" office:target-frame-name="_top" xlink:show="replace">приказ</text:a><text:s/>Министерства просвещения Российской Федерации и Федеральной службы по надзору в сфере образования и науки от 7 ноября 2018 г. №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истерством юстиции Российской Федерации 10 декабря 2018 г., регистрационный № 52953).</text:p>
      <text:p text:style-name="Нормальный"><text:bookmark-start text:name="anchor3"/><text:bookmark-end text:name="anchor3"/>3. Настоящий приказ вступает в силу с 1 сентября 2023 г. и действует до 1 сентября 2029 года.</text:p>
      <text:p text:style-name="Нормальный"/>
      <table:table table:style-name="Table18">
        <table:table-columns>
          <table:table-column table:style-name="TableColumn19"/>
          <table:table-column table:style-name="TableColumn20"/>
        </table:table-columns>
        <table:table-row table:style-name="TableRow21">
          <table:table-cell table:style-name="TableCell22">
            <text:p text:style-name="Прижатыйвлево">Министр просвещения Российский Федерации</text:p>
          </table:table-cell>
          <table:table-cell table:style-name="TableCell23">
            <text:p text:style-name="P24">С.С. Кравцов</text:p>
          </table:table-cell>
        </table:table-row>
      </table:table>
      <text:p text:style-name="Нормальный"/>
      <table:table table:style-name="Table25">
        <table:table-columns>
          <table:table-column table:style-name="TableColumn26"/>
          <table:table-column table:style-name="TableColumn27"/>
        </table:table-columns>
        <table:table-row table:style-name="TableRow28">
          <table:table-cell table:style-name="TableCell29">
            <text:p text:style-name="Прижатыйвлево">Руководитель Федеральной службы по надзору в сфере образования и науки</text:p>
          </table:table-cell>
          <table:table-cell table:style-name="TableCell30">
            <text:p text:style-name="P31">А.А. Музаев</text:p>
          </table:table-cell>
        </table:table-row>
      </table:table>
      <text:p text:style-name="Нормальный"/>
      <text:p text:style-name="Прижатыйвлево">Зарегистрировано в Минюсте РФ 12 мая 2023 г. Регистрационный № 73292</text:p>
      <text:p text:style-name="Нормальный"/>
      <text:p text:style-name="P32"><text:bookmark-start text:name="anchor1000"/><text:bookmark-end text:name="anchor1000"/><text:span text:style-name="T33">УТВЕРЖДЕН<text:s/></text:span><text:a xlink:href="#anchor0" office:target-frame-name="_top" xlink:show="replace"><text:span text:style-name="T34">приказом</text:span></text:a><text:span text:style-name="T35"><text:s/>Министерства просвещения Российской Федерации и Федеральной службы по надзору в сфере образования и науки от 4 апреля 2023 г. № 232/551</text:span></text:p>
      <text:p text:style-name="Нормальный"/>
      <text:h text:style-name="Заголовок1" text:outline-level="1">Порядок проведения государственной итоговой аттестации по образовательным программам основного общего образования</text:h>
      <text:p text:style-name="Нормальный"/>
      <text:h text:style-name="Заголовок1" text:outline-level="1"><text:bookmark-start text:name="anchor1100"/><text:bookmark-end text:name="anchor1100"/>I.<text:s/>Общие положения</text:h>
      <text:p text:style-name="Нормальный"/>
      <text:p text:style-name="Нормальный"><text:bookmark-start text:name="anchor1001"/><text:bookmark-end text:name="anchor1001"/>1. Порядок проведения государственной итоговой аттестации по образовательным программам основного общего образования (далее - Порядок) определяет формы проведения государственной итоговой аттестации по образовательным программам основного<text:s/>общего образования (далее - ГИА), участников, требования к использованию средств обучения и воспитания, средств связи при проведении ГИА, требования, предъявляемые к лицам, привлекаемым к проведению ГИА, порядок проверки экзаменационных работ, порядок подачи и рассмотрения апелляций, утверждения, изменения и (или) аннулирования результатов ГИА.</text:p>
      <text:p text:style-name="Нормальный"><text:bookmark-start text:name="anchor1002"/><text:bookmark-end text:name="anchor1002"/>2. ГИА, завершающая освоение имеющих государственную аккредитацию основных образовательных программ основного общего образования, является обязательной.</text:p>
      <text:p text:style-name="Нормальный"><text:bookmark-start text:name="anchor1003"/><text:bookmark-end text:name="anchor1003"/><text:soft-page-break/>3. ГИА проводится государственными экзаменационными комиссиями (далее - ГЭК) в целях определения соответствия результатов освоения обучающимися образовательных программ основного общего образования соответствующим требованиям<text:s/><text:a xlink:href="http://ivo.garant.ru/document/redirect/401433920/1000" office:target-frame-name="_top" xlink:show="replace">федерального государственного образовательного стандарта</text:a><text:s/>основного общего образования<text:span text:style-name="T36"> </text:span><text:a xlink:href="#anchor111" office:target-frame-name="_top" xlink:show="replace"><text:span text:style-name="T37">1</text:span></text:a>.</text:p>
      <text:p text:style-name="Нормальный"><text:bookmark-start text:name="anchor1004"/><text:bookmark-end text:name="anchor1004"/>4. Лица, обучающиеся по образовательным программам основного общего образовани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по общеобразовательным предметам и сформированных в<text:s/><text:a xlink:href="http://ivo.garant.ru/document/redirect/73164224/1000" office:target-frame-name="_top" xlink:show="replace">порядке</text:a>, устанавливаемом Министерством просвещения Российской Федерации<text:span text:style-name="T38"> </text:span><text:a xlink:href="#anchor222" office:target-frame-name="_top" xlink:show="replace"><text:span text:style-name="T39">2</text:span></text:a>, освобождаются от прохождения ГИА по учебному предмету, соответствующему профилю всероссийской олимпиады школьников, международной олимпиады.</text:p>
      <text:p text:style-name="Нормальный"><text:bookmark-start text:name="anchor1005"/><text:bookmark-end text:name="anchor1005"/>5. Лица, осваивающие образовательные программы основного общего образования в форме семейного образования, либо лица, обучавшиеся по не имеющим государственной аккредитации образовательным программам основного общего образования, вправе пройти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образовательная организация)<text:span text:style-name="T40"> </text:span><text:a xlink:href="#anchor333" office:target-frame-name="_top" xlink:show="replace"><text:span text:style-name="T41">3</text:span></text:a>, в формах, установленных<text:s/><text:a xlink:href="#anchor1006" office:target-frame-name="_top" xlink:show="replace">пунктом 6</text:a><text:s/>Порядка (далее вместе<text:s/>- экстерны).</text:p>
      <text:p text:style-name="Нормальный"/>
      <text:h text:style-name="Заголовок1" text:outline-level="1"><text:bookmark-start text:name="anchor1200"/><text:bookmark-end text:name="anchor1200"/>II. Формы проведения ГИА и участники ГИА</text:h>
      <text:p text:style-name="Нормальный"/>
      <text:p text:style-name="Нормальный"><text:bookmark-start text:name="anchor1006"/><text:bookmark-end text:name="anchor1006"/>6. ГИА проводится:</text:p>
      <text:p text:style-name="Нормальный"><text:bookmark-start text:name="anchor10061"/><text:bookmark-end text:name="anchor10061"/>1) в форме основного государственного экзамена (далее - ОГЭ) с использованием контрольных измерительных материалов, представляющих собой комплексы заданий стандартизированной формы<text:span text:style-name="T42"> </text:span><text:a xlink:href="#anchor444" office:target-frame-name="_top" xlink:show="replace"><text:span text:style-name="T43">4</text:span></text:a><text:s/>(далее - КИМ), - для обучающихся образовательных организаций, освоивших образовательные программы основного общего образования в очной, очно-заочной или заочной формах (далее - обучающиеся), в том числе иностранных граждан, лиц без гражданства, соотечественников за рубежом, беженцев и вынужденных переселенцев, для обучающихся в образовательных организациях, расположенных за пределами территории Российской Федерации, для обучающихся в дипломатических представительствах и консульских учреждениях Российской Федерации, представительствах Российской Федерации при международных (межгосударственных, межправительственных) организациях, имеющих в своей структуре специализированные структурные образовательные подразделения (далее - загранучреждения), для экстернов;</text:p>
      <text:p text:style-name="Нормальный"><text:bookmark-start text:name="anchor10062"/><text:bookmark-end text:name="anchor10062"/>2) в форме государственного выпускного экзамена (далее - ГВЭ) с использованием КИМ - для обучающихся в специальных учебно-воспитательных учреждениях закрытого типа, а также в учреждениях, исполняющих наказание в виде лишения свободы, для обучающихся с ограниченными возможностями здоровья, для экстернов с ограниченными возможностями здоровья, для обучающихся - детей-инвалидов и инвалидов, для экстернов - детей-инвалидов и инвалидов;</text:p>
      <text:p text:style-name="Нормальный"><text:bookmark-start text:name="anchor10063"/><text:bookmark-end text:name="anchor10063"/>3) в форме, устанавливаемой органами исполнительной власти субъектов Российской Федерации, осуществляющими государственное управление в сфере образования<text:span text:style-name="T44"> </text:span><text:a xlink:href="#anchor555" office:target-frame-name="_top" xlink:show="replace"><text:span text:style-name="T45">5</text:span></text:a><text:s/>(далее - ОИВ), с использованием экзаменационных материалов, разработанных ОИВ, - для обучающихся, изучавших родной язык<text:s/>из числа языков народов Российской Федерации (далее - родной язык) и литературу народов России на родном языке из числа языков народов Российской Федерации (далее - родная литература) и выбравших экзамен по родному языку и (или) родной литературе для прохождения ГИА на добровольной основе.</text:p>
      <text:p text:style-name="Нормальный"><text:bookmark-start text:name="anchor1007"/><text:bookmark-end text:name="anchor1007"/>7. К ГИА допускаются лица, указанные в<text:s/><text:a xlink:href="#anchor1006" office:target-frame-name="_top" xlink:show="replace">пункте 6</text:a><text:s/>Порядка (за исключением экстернов), не имеющие академической задолженности, в полном объеме выполнившие учебный план или индивидуальный учебный<text:s/>план (имеющие годовые отметки по всем учебным предметам учебного плана за IX класс не ниже удовлетворительных), а также имеющие результат "зачет" за итоговое собеседование по русскому языку<text:span text:style-name="T46"> </text:span><text:a xlink:href="#anchor666" office:target-frame-name="_top" xlink:show="replace"><text:span text:style-name="T47">6</text:span></text:a>.</text:p>
      <text:soft-page-break/>
      <text:p text:style-name="Нормальный">Экстерны допускаются к ГИА при условии получения на промежуточной аттестации отметок не ниже удовлетворительных, а также получения результата "зачет" за итоговое собеседование по русскому языку.</text:p>
      <text:p text:style-name="Нормальный">Лица, указанные в<text:s/><text:a xlink:href="#anchor1006" office:target-frame-name="_top" xlink:show="replace">пункте 6</text:a><text:s/>Порядка, получившие допуск к ГИА в соответствии с требованиями настоящего пункта, являются участниками ГИА.</text:p>
      <text:p text:style-name="Нормальный"><text:bookmark-start text:name="anchor1008"/><text:bookmark-end text:name="anchor1008"/>8. ГИА в форме ОГЭ и (или) ГВЭ включает в себя четыре экзамена по учебным предметам "Русский язык" и "Математика" (далее вместе - обязательные учебные предметы), двум учебным предметам по<text:s/>выбору участника ГИА из числа учебных предметов: "Биология", "География", "Иностранные языки" (английский, испанский, немецкий и французский), "Информатика", "История", "Литература", "Обществознание", "Физика", "Химия" (далее вместе - учебные предметы по выбору).</text:p>
      <text:p text:style-name="Нормальный">Обучающимся и экстернам, изучавшим родной язык и родную литературу при получении основного общего образования, при прохождении ГИА в качестве учебных предметов по выбору предоставляется право выбрать экзамены (экзамен) по родному языку и (или) родной литературе.</text:p>
      <text:p text:style-name="Нормальный">Для участников ГИА с ограниченными возможностями здоровья, участников ГИА - детей-инвалидов и инвалидов ГИА по их желанию проводится только по обязательным учебным предметам (далее - участники ГИА, проходящие ГИА только по обязательным учебным предметам).</text:p>
      <text:p text:style-name="Нормальный"><text:bookmark-start text:name="anchor1009"/><text:bookmark-end text:name="anchor1009"/>9. Экзамены по всем учебным предметам, указанным в<text:s/><text:a xlink:href="#anchor1008" office:target-frame-name="_top" xlink:show="replace">пункте 8</text:a><text:s/>Порядка, проводятся в письменной форме (за исключением случая, когда структурой и содержанием КИМ (далее - спецификация КИМ) предусмотрено выполнение заданий в устной форме, а также за исключением проведения ГВЭ в устной форме в случае, установленном<text:s/><text:a xlink:href="#anchor1501" office:target-frame-name="_top" xlink:show="replace">подпунктом 1 пункта 50</text:a><text:s/>Порядка) и на русском языке (за исключением учебных предметов "Иностранные языки" (английский, испанский,<text:s/>немецкий и французский), а также "Родной язык" и "Родная литература").</text:p>
      <text:p text:style-name="Нормальный"><text:bookmark-start text:name="anchor1010"/><text:bookmark-end text:name="anchor1010"/>10. В случае изучения учебного предмета обязательной части учебного плана образовательной организации на родном языке ГИА по учебному предмету проводится также на родном языке при условии, что при его изучении использовались учебники, включенные в<text:s/><text:a xlink:href="http://ivo.garant.ru/document/redirect/412410704/10000" office:target-frame-name="_top" xlink:show="replace">федеральный перечень</text:a><text:s/>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аемый Министерством просвещения Российской Федерации<text:span text:style-name="T48"> </text:span><text:a xlink:href="#anchor777" office:target-frame-name="_top" xlink:show="replace"><text:span text:style-name="T49">7</text:span></text:a>.</text:p>
      <text:p text:style-name="Нормальный"><text:bookmark-start text:name="anchor1011"/><text:bookmark-end text:name="anchor1011"/>11. Для лиц, указанных в<text:s/><text:a xlink:href="#anchor10062" office:target-frame-name="_top" xlink:show="replace">подпункте 2 пункта 6</text:a><text:s/>Порядка, ГИА по их желанию проводится в форме ОГЭ. При этом допускается сочетание форм проведения ГИА (ОГЭ и ГВЭ).</text:p>
      <text:p text:style-name="Нормальный"><text:bookmark-start text:name="anchor1012"/><text:bookmark-end text:name="anchor1012"/>12. Заявления с указанием учебных предметов, форм (формы) ГИА (для лиц, указанных в<text:s/><text:a xlink:href="#anchor10062" office:target-frame-name="_top" xlink:show="replace">подпункте 2 пункта 6</text:a><text:s/>Порядка), языка, на котором планируется сдавать экзамены (в случае, установленном<text:s/><text:a xlink:href="#anchor1009" office:target-frame-name="_top" xlink:show="replace">пунктом 9</text:a><text:s/>Порядка), а также сроков участия в ГИА (далее - заявления об участии в ГИА) подаются до 1 марта включительно:</text:p>
      <text:p text:style-name="Нормальный"><text:bookmark-start text:name="anchor1121"/><text:bookmark-end text:name="anchor1121"/>1) лицами, указанными в<text:s/><text:a xlink:href="#anchor1006" office:target-frame-name="_top" xlink:show="replace">пункте 6</text:a><text:s/>Порядка (за исключением экстернов), - в образовательные организации, в которых указанные лица осваивают образовательные программы основного общего образования;</text:p>
      <text:p text:style-name="Нормальный"><text:bookmark-start text:name="anchor1122"/><text:bookmark-end text:name="anchor1122"/>2) экстернами - в образовательные организации, выбранные экстернами для прохождения ГИА.</text:p>
      <text:p text:style-name="Нормальный">Лица,<text:s/>указанные в<text:s/><text:a xlink:href="#anchor1006" office:target-frame-name="_top" xlink:show="replace">пункте 6</text:a><text:s/>Порядка, вправе подать заявления об участии в ГИА после 1 марта только при наличии у них уважительных причин (болезни или иных обстоятельств), подтвержденных документально. В этом случае указанные лица подают в ГЭК заявления об участии в ГИА, а также документы, подтверждающие отсутствие возможности подать заявления об участии в ГИА в срок, установленный<text:s/><text:a xlink:href="#anchor1012" office:target-frame-name="_top" xlink:show="replace">абзацем первым</text:a><text:s/>настоящего пункта. Указанные заявления подаются не позднее чем<text:s/>за две недели до начала соответствующего экзамена.</text:p>
      <text:p text:style-name="Нормальный"><text:bookmark-start text:name="anchor1013"/><text:bookmark-end text:name="anchor1013"/>13. Заявления об участии в ГИА подаются лицами, указанными в<text:s/><text:a xlink:href="#anchor1006" office:target-frame-name="_top" xlink:show="replace">пункте 6</text:a><text:s/>Порядк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 оформленной в порядке, предусмотренном<text:s/><text:a xlink:href="http://ivo.garant.ru/document/redirect/10164072/185" office:target-frame-name="_top" xlink:show="replace">гражданским законодательством</text:a><text:s/>Российской Федерации<text:span text:style-name="T50"> </text:span><text:a xlink:href="#anchor888" office:target-frame-name="_top" xlink:show="replace"><text:span text:style-name="T51">8</text:span></text:a><text:s/>(далее - доверенность).</text:p>
      <text:p text:style-name="Нормальный">Обучающиеся с ограниченными возможностями здоровья, экстерны с ограниченными возможностями здоровья при подаче заявления об участии в ГИА<text:s/>предъявляют оригинал или надлежащим образом заверенную копию<text:span text:style-name="T52"> </text:span><text:a xlink:href="#anchor999" office:target-frame-name="_top" xlink:show="replace"><text:span text:style-name="T53">9</text:span></text:a><text:s/>рекомендаций психолого-медико-педагогической комиссии (далее -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оригинал или надлежащим образом<text:s/>заверенную копию рекомендаций ПМПК в случаях, установленных<text:s/><text:a xlink:href="#anchor1051" office:target-frame-name="_top" xlink:show="replace">пунктом 51</text:a><text:s/>Порядка.</text:p>
      <text:p text:style-name="Нормальный"><text:bookmark-start text:name="anchor1014"/><text:bookmark-end text:name="anchor1014"/>14. Лица, указанные в<text:s/><text:a xlink:href="#anchor1006" office:target-frame-name="_top" xlink:show="replace">пункте 6</text:a><text:s/>Порядка, вправе изменить перечень указанных в заявлениях об участии в ГИА учебных предметов, форму ГИА (для лиц, указанных в<text:s/><text:a xlink:href="#anchor10062" office:target-frame-name="_top" xlink:show="replace">подпункте 2 пункта 6</text:a><text:s/>Порядка), а также сроки участия в ГИА только при наличии у них уважительных причин (болезни или иных обстоятельств), подтвержденных документально.</text:p>
      <text:p text:style-name="Нормальный">В этом случае указанные лица подают соответствующие заявления в ГЭК с указанием измененного перечня учебных предметов, по которым они планируют пройти ГИА, и (или) измененной формы ГИА и (или) сроков участия в ГИА, а также документы, подтверждающие уважительность причин изменения перечня учебных предметов и (или) формы ГИА и (или) сроков участия в ГИА.</text:p>
      <text:p text:style-name="Нормальный">Указанные заявления подаются не позднее чем за две недели до начала соответствующего экзамена.</text:p>
      <text:p text:style-name="Нормальный"><text:bookmark-start text:name="anchor1015"/><text:bookmark-end text:name="anchor1015"/>15. По решению ОИВ, учредителей образовательных организаций, осуществляющих образовательную деятельность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далее - учредители), загранучреждений подача заявлений, указанных в<text:s/><text:a xlink:href="#anchor1012" office:target-frame-name="_top" xlink:show="replace">пунктах 12</text:a>,<text:s/><text:a xlink:href="#anchor1014" office:target-frame-name="_top" xlink:show="replace">14</text:a><text:s/>и<text:s/><text:a xlink:href="#anchor1081" office:target-frame-name="_top" xlink:show="replace">81</text:a><text:s/>Порядка, организуется с использованием информационно-коммуникационных технологий при условии соблюдения требований<text:s/><text:a xlink:href="http://ivo.garant.ru/document/redirect/12148567/4" office:target-frame-name="_top" xlink:show="replace">законодательства</text:a><text:s/>Российской Федерации в<text:s/>области защиты персональных данных<text:span text:style-name="T54"> </text:span><text:a xlink:href="#anchor11010" office:target-frame-name="_top" xlink:show="replace"><text:span text:style-name="T55">10</text:span></text:a>.</text:p>
      <text:p text:style-name="Нормальный"/>
      <text:h text:style-name="Заголовок1" text:outline-level="1"><text:bookmark-start text:name="anchor1300"/><text:bookmark-end text:name="anchor1300"/>III. Итоговое собеседование по русскому языку</text:h>
      <text:p text:style-name="Нормальный"/>
      <text:p text:style-name="Нормальный"><text:bookmark-start text:name="anchor1016"/><text:bookmark-end text:name="anchor1016"/>16. Рособрнадзор в рамках организации и проведения итогового собеседования по русскому языку (далее - итоговое собеседование) осуществляет<text:s/>следующие функции:</text:p>
      <text:p text:style-name="Нормальный"><text:bookmark-start text:name="anchor1161"/><text:bookmark-end text:name="anchor1161"/>1) организует разработку текстов, тем и заданий итогового собеседования и критериев оценивания итогового собеседования, организует обеспечение этими текстами, темами и заданиями, критериями оценивания итогового собеседования ОИВ, учредителей и загранучреждения;</text:p>
      <text:p text:style-name="Нормальный"><text:bookmark-start text:name="anchor1162"/><text:bookmark-end text:name="anchor1162"/>2) осуществляет<text:s/><text:a xlink:href="http://ivo.garant.ru/document/redirect/413143161/1000" office:target-frame-name="_top" xlink:show="replace">методическое обеспечение</text:a><text:s/>проведения итогового собеседования;</text:p>
      <text:p text:style-name="Нормальный"><text:bookmark-start text:name="anchor1163"/><text:bookmark-end text:name="anchor1163"/>3) определяет дополнительную дату проведения итогового собеседования на основании<text:s/>мотивированных обращений ОИВ, учредителей, загранучреждений в случае невозможности проведения итогового собеседования в даты, установленные<text:s/><text:a xlink:href="#anchor1018" office:target-frame-name="_top" xlink:show="replace">пунктами 18</text:a><text:s/>и<text:s/><text:a xlink:href="#anchor1024" office:target-frame-name="_top" xlink:show="replace">24</text:a><text:s/>Порядка.</text:p>
      <text:p text:style-name="Нормальный"><text:bookmark-start text:name="anchor1017"/><text:bookmark-end text:name="anchor1017"/>17. ОИВ, учредители, загранучреждения в рамках организации и проведения итогового собеседования осуществляют следующие функции:</text:p>
      <text:p text:style-name="Нормальный"><text:bookmark-start text:name="anchor1171"/><text:bookmark-end text:name="anchor1171"/>1) определяют порядок проведения и порядок проверки итогового собеседования, а также места, порядок и сроки хранения, уничтожения материалов итогового собеседования;</text:p>
      <text:p text:style-name="Нормальный"><text:bookmark-start text:name="anchor1172"/><text:bookmark-end text:name="anchor1172"/>2) принимают решение об организации подачи заявлений об участии в итоговом собеседовании с использованием информационно-коммуникационных технологий с соблюдением требований<text:s/><text:a xlink:href="http://ivo.garant.ru/document/redirect/12148567/4" office:target-frame-name="_top" xlink:show="replace">законодательства</text:a><text:s/>Российской Федерации в области защиты персональных данных;</text:p>
      <text:p text:style-name="Нормальный"><text:bookmark-start text:name="anchor1173"/><text:bookmark-end text:name="anchor1173"/>3) организуют 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загранучреждения),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ОИВ, учредителей, загранучреждений в информационно-телекоммуникационной сети "Интернет" (далее - сеть "Интернет") или соответствующих специализированных сайтах.</text:p>
      <text:p text:style-name="Нормальный"><text:bookmark-start text:name="anchor1018"/><text:bookmark-end text:name="anchor1018"/>18. Итоговое собеседование проводится для лиц, указанных в<text:s/><text:a xlink:href="#anchor1006" office:target-frame-name="_top" xlink:show="replace">пункте 6</text:a><text:s/>Порядка, во вторую среду февраля (далее - основная дата проведения итогового собеседования).</text:p>
      <text:p text:style-name="Нормальный"><text:bookmark-start text:name="anchor1019"/><text:bookmark-end text:name="anchor1019"/>19. Заявления об участии в итоговом собеседовании подаются не позднее чем за две недели до начала проведения итогового собеседования:</text:p>
      <text:p text:style-name="Нормальный"><text:bookmark-start text:name="anchor1191"/><text:bookmark-end text:name="anchor1191"/>1) лицами, указанными в<text:s/><text:a xlink:href="#anchor1006" office:target-frame-name="_top" xlink:show="replace">пункте 6</text:a><text:s/>Порядка (за исключением экстернов), - в образовательные организации, в которых указанные лица осваивают образовательные программы основного общего образования;</text:p>
      <text:p text:style-name="Нормальный"><text:bookmark-start text:name="anchor1192"/><text:bookmark-end text:name="anchor1192"/>2) экстернами - в образовательные организации, выбранные экстернами для прохождения ГИА.</text:p>
      <text:p text:style-name="Нормальный">Заявления об участии в итоговом собеседовании подаются лицами, указанными в<text:s/><text:a xlink:href="#anchor1006" office:target-frame-name="_top" xlink:show="replace">пункте 6</text:a><text:s/>Порядк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text:p>
      <text:p text:style-name="Нормальный">Обучающиеся с ограниченными возможностями здоровья, экстерны с ограниченными возможностями здоровья при подаче заявления об участии в итоговом собеседовании предъявляют оригинал или надлежащим образом заверенную копию рекомендаций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инвалидность.</text:p>
      <text:p text:style-name="Нормальный"><text:bookmark-start text:name="anchor1020"/><text:bookmark-end text:name="anchor1020"/>20. Итоговое собеседование проводится в образовательных организациях, в которых участники итогового собеседования осваивают образовательные программы основного общего образования, и (или) в местах, определенных<text:s/>ОИВ.</text:p>
      <text:p text:style-name="Нормальный">По решению ОИВ, учредителей, загранучреждений итоговое собеседование проводится с применением информационно-коммуникационных технологий, в том числе дистанционных образовательных технологий, в порядке, установленном ОИВ, учредителями, загранучреждениями.</text:p>
      <text:p text:style-name="Нормальный"><text:bookmark-start text:name="anchor1021"/><text:bookmark-end text:name="anchor1021"/>21. Комплекты текстов, тем и заданий итогового собеседования в день проведения итогового собеседования направляются ОИВ, учредителям, загранучреждениям организацией, уполномоченной в установленном законодательством Российской Федерации порядке<text:span text:style-name="T56"> </text:span><text:a xlink:href="#anchor111111" office:target-frame-name="_top" xlink:show="replace"><text:span text:style-name="T57">11</text:span></text:a><text:s/>(далее - уполномоченная организация).</text:p>
      <text:p text:style-name="Нормальный">Хранение комплектов текстов, тем и заданий итогового собеседования осуществляется в условиях, исключающих доступ к ним посторонних лиц и позволяющих обеспечить их сохранность.</text:p>
      <text:p text:style-name="Нормальный">Разглашение<text:s/>информации, содержащейся в комплектах текстов, тем и заданий итогового собеседования до начала проведения итогового собеседования не допускается.</text:p>
      <text:p text:style-name="Нормальный"><text:bookmark-start text:name="anchor1022"/><text:bookmark-end text:name="anchor1022"/>22. Во время проведения итогового собеседования участникам итогового собеседования запрещается иметь при себе<text:s/>средства связи, фото-, аудио- и видеоаппаратуру, справочные материалы, письменные заметки и иные средства хранения и передачи информации. Участники итогового собеседования, нарушившие указанные требования, удаляются с итогового собеседования.</text:p>
      <text:p text:style-name="Нормальный"><text:bookmark-start text:name="anchor1023"/><text:bookmark-end text:name="anchor1023"/>23. Проверка<text:s/>ответов участников итогового собеседования завершается не позднее чем через пять календарных дней с даты его проведения. Результатом итогового собеседования является "зачет" или "незачет".</text:p>
      <text:p text:style-name="Нормальный"><text:bookmark-start text:name="anchor1024"/><text:bookmark-end text:name="anchor1024"/>24. К итоговому собеседованию в дополнительные даты в текущем учебном году (во вторую рабочую среду марта и третий понедельник апреля) допускаются следующие участники итогового собеседования:</text:p>
      <text:p text:style-name="Нормальный"><text:bookmark-start text:name="anchor1241"/><text:bookmark-end text:name="anchor1241"/>1) получившие по итоговому собеседованию неудовлетворительный результат ("незачет");</text:p>
      <text:p text:style-name="Нормальный"><text:bookmark-start text:name="anchor1242"/><text:bookmark-end text:name="anchor1242"/>2) удаленные с итогового собеседования за нарушение требований, установленных<text:s/><text:a xlink:href="#anchor1022" office:target-frame-name="_top" xlink:show="replace">пунктом 22</text:a><text:s/>Порядка;</text:p>
      <text:p text:style-name="Нормальный"><text:bookmark-start text:name="anchor1243"/><text:bookmark-end text:name="anchor1243"/>3) не явившиеся на итоговое собеседование по уважительным причинам (болезнь или иные обстоятельства), подтвержденным документально;</text:p>
      <text:p text:style-name="Нормальный"><text:bookmark-start text:name="anchor1244"/><text:bookmark-end text:name="anchor1244"/>4) не завершившие итоговое собеседование по<text:s/>уважительным причинам (болезнь или иные обстоятельства), подтвержденным документально.</text:p>
      <text:p text:style-name="Нормальный"/>
      <text:h text:style-name="Заголовок1" text:outline-level="1"><text:bookmark-start text:name="anchor1400"/><text:bookmark-end text:name="anchor1400"/>IV. Организация проведения ГИА</text:h>
      <text:p text:style-name="Нормальный"/>
      <text:p text:style-name="Нормальный"><text:bookmark-start text:name="anchor1025"/><text:bookmark-end text:name="anchor1025"/>25. Рособрнадзор в рамках проведения ГИА осуществляет следующие функции:</text:p>
      <text:p text:style-name="Нормальный"><text:bookmark-start text:name="anchor1251"/><text:bookmark-end text:name="anchor1251"/>1) устанавливает<text:s/><text:a xlink:href="http://ivo.garant.ru/document/redirect/405536555/1000" office:target-frame-name="_top" xlink:show="replace">порядок</text:a><text:s/>разработки, использования и хранения КИМ (включая требования к режиму их защиты, порядку и условиям размещения информации, содержащейся в КИМ, в сеть "Интернет"<text:span text:style-name="T58"> </text:span><text:a xlink:href="#anchor121212" office:target-frame-name="_top" xlink:show="replace"><text:span text:style-name="T59">12</text:span></text:a>);</text:p>
      <text:p text:style-name="Нормальный"><text:bookmark-start text:name="anchor1252"/><text:bookmark-end text:name="anchor1252"/>2) организует разработку<text:s/>КИМ для проведения ГИА и критериев оценивания экзаменационных работ, выполненных на основе этих КИМ (далее - критерии оценивания), организует обеспечение этими КИМ ГЭК<text:span text:style-name="T60"> </text:span><text:a xlink:href="#anchor131313" office:target-frame-name="_top" xlink:show="replace"><text:span text:style-name="T61">13</text:span></text:a>, критериями оценивания - ОИВ, а также создает комиссии<text:s/>по разработке КИМ по каждому учебному предмету (далее - Комиссия по разработке КИМ);</text:p>
      <text:p text:style-name="Нормальный"><text:bookmark-start text:name="anchor1253"/><text:bookmark-end text:name="anchor1253"/>3) направляет ОИВ, учредителям, загранучреждениям рекомендации по определению минимального количества первичных баллов, подтверждающих освоение лицами, указанными в<text:s/><text:a xlink:href="#anchor1006" office:target-frame-name="_top" xlink:show="replace">пункте 6</text:a><text:s/>Порядка, образовательных программ основного общего образования в соответствии с требованиями<text:s/><text:a xlink:href="http://ivo.garant.ru/document/redirect/401433920/1000" office:target-frame-name="_top" xlink:show="replace">федерального государственного образовательного стандарта</text:a><text:s/>основного общего образования (далее - минимальное количество первичных баллов), рекомендации по переводу суммы первичных баллов за экзаменационные работы ОГЭ и ГВЭ в пятибалльную систему оценивания;</text:p>
      <text:p text:style-name="Нормальный"><text:bookmark-start text:name="anchor1254"/><text:bookmark-end text:name="anchor1254"/>4) устанавливает<text:s/><text:a xlink:href="http://ivo.garant.ru/document/redirect/405364891/1000" office:target-frame-name="_top" xlink:show="replace">порядок</text:a><text:s/>аккредитации граждан в качестве общественных наблюдателей при проведении ГИА<text:span text:style-name="T62"> </text:span><text:a xlink:href="#anchor141414" office:target-frame-name="_top" xlink:show="replace"><text:span text:style-name="T63">14</text:span></text:a>;</text:p>
      <text:p text:style-name="Нормальный"><text:bookmark-start text:name="anchor1255"/><text:bookmark-end text:name="anchor1255"/>5) организует формирование и ведение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span text:style-name="T64"> </text:span><text:a xlink:href="#anchor151515" office:target-frame-name="_top" xlink:show="replace"><text:span text:style-name="T65">15</text:span></text:a><text:s/>в<text:s/><text:a xlink:href="http://ivo.garant.ru/document/redirect/403137947/1000" office:target-frame-name="_top" xlink:show="replace">порядке</text:a>, устанавливаемом Правительством Российской Федерации<text:span text:style-name="T66"> </text:span><text:a xlink:href="#anchor161616" office:target-frame-name="_top" xlink:show="replace"><text:span text:style-name="T67">16</text:span></text:a>;</text:p>
      <text:p text:style-name="Нормальный"><text:bookmark-start text:name="anchor1256"/><text:bookmark-end text:name="anchor1256"/>6) осуществляет методическое обеспечение проведения ГИА<text:span text:style-name="T68"> </text:span><text:a xlink:href="#anchor171717" office:target-frame-name="_top" xlink:show="replace"><text:span text:style-name="T69">17</text:span></text:a>;</text:p>
      <text:p text:style-name="Нормальный"><text:bookmark-start text:name="anchor1257"/><text:bookmark-end text:name="anchor1257"/>7) совместно с учредителями и загранучреждениями обеспечивает проведение ГИА за пределами территории Российской Федерации<text:span text:style-name="T70"> </text:span><text:a xlink:href="#anchor181818" office:target-frame-name="_top" xlink:show="replace"><text:span text:style-name="T71">18</text:span></text:a>;</text:p>
      <text:p text:style-name="Нормальный"><text:bookmark-start text:name="anchor1258"/><text:bookmark-end text:name="anchor1258"/>8) создает ГЭК<text:span text:style-name="T72"> </text:span><text:a xlink:href="#anchor191919" office:target-frame-name="_top" xlink:show="replace"><text:span text:style-name="T73">19</text:span></text:a>, предметные и апелляционную комиссии для проведения ГИА за пределами территории Российской Федерации;</text:p>
      <text:p text:style-name="Нормальный"><text:bookmark-start text:name="anchor1259"/><text:bookmark-end text:name="anchor1259"/>9) организует деятельность ГЭК, предметных и апелляционной комиссий для проведения ГИА за пределами территории Российской<text:s/>Федерации;</text:p>
      <text:p text:style-name="Нормальный"><text:bookmark-start text:name="anchor12510"/><text:bookmark-end text:name="anchor12510"/>10) согласует кандидатуры председателей предметных комиссий по учебным предметам, кандидатуры председателей апелляционных комиссий по представлению ОИВ;</text:p>
      <text:p text:style-name="Нормальный"><text:bookmark-start text:name="anchor12511"/><text:bookmark-end text:name="anchor12511"/>11) утверждает председателей ГЭК субъектов Российской Федерации и заместителей председателей<text:s/>ГЭК субъектов Российской Федерации по представлению ОИВ.</text:p>
      <text:p text:style-name="Нормальный"><text:bookmark-start text:name="anchor1026"/><text:bookmark-end text:name="anchor1026"/>26. ОИВ обеспечивают проведение ГИА<text:span text:style-name="T74"> </text:span><text:a xlink:href="#anchor202020" office:target-frame-name="_top" xlink:show="replace"><text:span text:style-name="T75">20</text:span></text:a>, в том числе:</text:p>
      <text:p text:style-name="Нормальный"><text:bookmark-start text:name="anchor1261"/><text:bookmark-end text:name="anchor1261"/>1) создают ГЭК<text:span text:style-name="T76"> </text:span><text:a xlink:href="#anchor212121" office:target-frame-name="_top" xlink:show="replace"><text:span text:style-name="T77">21</text:span></text:a><text:s/>(за исключением утверждения председателей и заместителей председателей ГЭК), предметные и апелляционные комиссии субъектов Российской Федерации;</text:p>
      <text:p text:style-name="Нормальный"><text:bookmark-start text:name="anchor1262"/><text:bookmark-end text:name="anchor1262"/>2) организуют деятельность ГЭК, предметных и апелляционной комиссий субъектов Российской Федерации;</text:p>
      <text:p text:style-name="Нормальный"><text:bookmark-start text:name="anchor1263"/><text:bookmark-end text:name="anchor1263"/>3) определяют и представляют на согласование в Рособрнадзор кандидатуры председателей предметных комиссий, кандидатуру председателя апелляционной комиссии;</text:p>
      <text:p text:style-name="Нормальный"><text:bookmark-start text:name="anchor1264"/><text:bookmark-end text:name="anchor1264"/>4) по представлению председателей предметных комиссий, согласованных Рособрнадзором, утверждают персональные составы предметных комиссий;</text:p>
      <text:p text:style-name="Нормальный"><text:bookmark-start text:name="anchor1265"/><text:bookmark-end text:name="anchor1265"/>5) представляют в Рособрнадзор<text:s/>кандидатуры членов предметных комиссий, направляемых для включения в состав предметных комиссий, создаваемых Рособрнадзором для проведения ГИА за пределами территории Российской Федерации;</text:p>
      <text:p text:style-name="Нормальный"><text:bookmark-start text:name="anchor1266"/><text:bookmark-end text:name="anchor1266"/>6) определяют и представляют на согласование председателю ГЭК персональный состав руководителей пунктов проведения экзаменов (далее - ППЭ);</text:p>
      <text:p text:style-name="Нормальный"><text:bookmark-start text:name="anchor1267"/><text:bookmark-end text:name="anchor1267"/>7) утверждают согласованный председателем ГЭК персональный состав руководителей ППЭ;</text:p>
      <text:p text:style-name="Нормальный"><text:bookmark-start text:name="anchor1268"/><text:bookmark-end text:name="anchor1268"/>8) определяют и утверждают персональные составы организаторов ППЭ (далее - организаторы), членов ГЭК, технических специалистов, специалистов по проведению инструктажа и обеспечению лабораторных работ, экзаменаторов-собеседников для проведения ГВЭ в устной форме (далее - экзаменаторы-собеседники), экспертов, оценивающих выполнение лабораторных работ, ассистентов для лиц, указанных в<text:s/><text:a xlink:href="#anchor1051" office:target-frame-name="_top" xlink:show="replace">пункте 51</text:a><text:s/>Порядка (далее - ассистенты);</text:p>
      <text:p text:style-name="Нормальный"><text:bookmark-start text:name="anchor1269"/><text:bookmark-end text:name="anchor1269"/>9) определяют и представляют на согласование председателю ГЭК места расположения ППЭ и распределение между ППЭ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text:p>
      <text:p text:style-name="Нормальный"><text:bookmark-start text:name="anchor12610"/><text:bookmark-end text:name="anchor12610"/>10) утверждают согласованные председателем ГЭК места расположения ППЭ и распределение между ППЭ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text:p>
      <text:p text:style-name="Нормальный"><text:bookmark-start text:name="anchor12611"/><text:bookmark-end text:name="anchor12611"/>11)устанавливают форму<text:span text:style-name="T78"> </text:span><text:a xlink:href="#anchor222222" office:target-frame-name="_top" xlink:show="replace"><text:span text:style-name="T79">22</text:span></text:a>, сроки, порядок проведения ГИА по родному языку и (или) родной литературе и порядок проверки экзаменационных работ ГИА по родному языку и (или) родной литературе;</text:p>
      <text:p text:style-name="Нормальный"><text:bookmark-start text:name="anchor12612"/><text:bookmark-end text:name="anchor12612"/>12) разрабатывают экзаменационные материалы для проведения ГИА по родному языку и (или) родной литературе, критерии оценивания экзаменационных работ, выполненных на основе этих экзаменационных материалов;</text:p>
      <text:p text:style-name="Нормальный"><text:bookmark-start text:name="anchor12613"/><text:bookmark-end text:name="anchor12613"/>13) организуют формирование и ведение<text:span text:style-name="T80"> </text:span><text:a xlink:href="#anchor232323" office:target-frame-name="_top" xlink:show="replace"><text:span text:style-name="T81">23</text:span></text:a>, внесение сведений в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далее - региональные информационные системы), в<text:s/><text:a xlink:href="http://ivo.garant.ru/document/redirect/403137947/1000" office:target-frame-name="_top" xlink:show="replace">порядке</text:a>, устанавливаемом Правительством Российской Федерации<text:span text:style-name="T82"> </text:span><text:a xlink:href="#anchor242424" office:target-frame-name="_top" xlink:show="replace"><text:span text:style-name="T83">24</text:span></text:a>;</text:p>
      <text:p text:style-name="Нормальный"><text:bookmark-start text:name="anchor12614"/><text:bookmark-end text:name="anchor12614"/>14) организуют информирование участников ГИА и их родителей (законных представителей) по вопросам организации и проведения ГИА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ОИВ в сети "Интернет" или соответствующих специализированных сайтах;</text:p>
      <text:p text:style-name="Нормальный"><text:bookmark-start text:name="anchor12615"/><text:bookmark-end text:name="anchor12615"/>15) обеспечивают подготовку и отбор специалистов, привлекаемых к проведению ГИА;</text:p>
      <text:p text:style-name="Нормальный"><text:bookmark-start text:name="anchor12616"/><text:bookmark-end text:name="anchor12616"/>16) осуществляют аккредитацию граждан в качестве общественных наблюдателей в<text:s/><text:a xlink:href="http://ivo.garant.ru/document/redirect/405364891/1000" office:target-frame-name="_top" xlink:show="replace">порядке</text:a>, устанавливаемом Рособрнадзором<text:span text:style-name="T84"> </text:span><text:a xlink:href="#anchor252525" office:target-frame-name="_top" xlink:show="replace"><text:span text:style-name="T85">25</text:span></text:a>;</text:p>
      <text:p text:style-name="Нормальный"><text:bookmark-start text:name="anchor12617"/><text:bookmark-end text:name="anchor12617"/>17) принимают решение об оборудовании ППЭ<text:s/>стационарными и (или) переносными металлоискателями, средствами видеонаблюдения, средствами подавления сигналов подвижной связи;</text:p>
      <text:p text:style-name="Нормальный"><text:bookmark-start text:name="anchor12618"/><text:bookmark-end text:name="anchor12618"/>18) определяют минимальное количество первичных баллов;</text:p>
      <text:p text:style-name="Нормальный"><text:bookmark-start text:name="anchor12619"/><text:bookmark-end text:name="anchor12619"/>19) определяют соответствие суммы первичных баллов отметкам по пятибалльной системе оценивания и обеспечивают перевод суммы первичных баллов за экзаменационные работы ОГЭ и ГВЭ в пятибалльную систему оценивания;</text:p>
      <text:p text:style-name="Нормальный"><text:bookmark-start text:name="anchor12620"/><text:bookmark-end text:name="anchor12620"/>20) обеспечивают ППЭ необходимым количеством бланков регистрации (в случае их использования) и бланков для записи ответов (далее - бланки), дополнительных бланков для записи ответов (далее - дополнительные бланки), КИМ (далее вместе - экзаменационные материалы), листов бумаги для черновиков (далее - черновики), а также необходимым количеством экзаменационных материалов<text:s/>для проведения ГИА по родному языку и (или) родной литературе;</text:p>
      <text:p text:style-name="Нормальный"><text:bookmark-start text:name="anchor12621"/><text:bookmark-end text:name="anchor12621"/>21) принимают решение о передаче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 виде;</text:p>
      <text:p text:style-name="Нормальный"><text:bookmark-start text:name="anchor12622"/><text:bookmark-end text:name="anchor12622"/>22) принимают решение об организации печати экзаменационных материалов в выделенном в ППЭ помещении, в котором осуществляется безопасное хранение экзаменационных материалов, оборудованном телефонной связью, принтером и компьютером (далее - Штаб ППЭ), или в аудиториях ППЭ;</text:p>
      <text:p text:style-name="Нормальный"><text:bookmark-start text:name="anchor12623"/><text:bookmark-end text:name="anchor12623"/>23) принимают решение об организации сканирования экзаменационных работ участников ГИА в Штабе ППЭ или аудиториях ППЭ;</text:p>
      <text:p text:style-name="Нормальный"><text:bookmark-start text:name="anchor12624"/><text:bookmark-end text:name="anchor12624"/>24) принимают по согласованию с председателем ГЭК решение<text:s/>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Нормальный"><text:bookmark-start text:name="anchor12625"/><text:bookmark-end text:name="anchor12625"/>25) 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и использованных черновиков, лиц, имеющих к ним доступ, принимают меры по защите КИМ и критериев оценивания от разглашения содержащейся в них информации;</text:p>
      <text:p text:style-name="Нормальный"><text:bookmark-start text:name="anchor12626"/><text:bookmark-end text:name="anchor12626"/>26) обеспечивают проведение ГИА в ППЭ;</text:p>
      <text:p text:style-name="Нормальный"><text:bookmark-start text:name="anchor12627"/><text:bookmark-end text:name="anchor12627"/>27) обеспечивают обработку и проверку экзаменационных работ;</text:p>
      <text:p text:style-name="Нормальный"><text:bookmark-start text:name="anchor12628"/><text:bookmark-end text:name="anchor12628"/>28) обеспечивают ознакомление участников ГИА с результатами ГИА по всем учебным предметам;</text:p>
      <text:p text:style-name="Нормальный"><text:bookmark-start text:name="anchor12629"/><text:bookmark-end text:name="anchor12629"/>29) принимают решение об ознакомлении участников ГИА с образами их экзаменационных работ и результатами проверки их экзаменационных работ в порядке и сроки, определяемые ОИВ.</text:p>
      <text:p text:style-name="Нормальный"><text:bookmark-start text:name="anchor1027"/><text:bookmark-end text:name="anchor1027"/>27. Учредители и загранучреждения в рамках проведения ГИА за пределами территории Российской Федерации осуществляют следующие функции:</text:p>
      <text:p text:style-name="Нормальный"><text:bookmark-start text:name="anchor1271"/><text:bookmark-end text:name="anchor1271"/>1) совместно с Рособрнадзором<text:s/>обеспечивают проведение ГИА за пределами территории Российской Федерации<text:span text:style-name="T86"> </text:span><text:a xlink:href="#anchor262626" office:target-frame-name="_top" xlink:show="replace"><text:span text:style-name="T87">26</text:span></text:a>;</text:p>
      <text:p text:style-name="Нормальный"><text:bookmark-start text:name="anchor1272"/><text:bookmark-end text:name="anchor1272"/>2) участвуют в деятельности ГЭК, апелляционной комиссии, создаваемых Рособрнадзором для проведения ГИА за пределами территории Российской Федерации;</text:p>
      <text:p text:style-name="Нормальный"><text:bookmark-start text:name="anchor1273"/><text:bookmark-end text:name="anchor1273"/>3) определяют и представляют на согласование и утверждение председателю ГЭК, созданной Рособрнадзором для проведения ГИА за пределами территории Российской Федерации, персональный состав руководителей ППЭ;</text:p>
      <text:p text:style-name="Нормальный"><text:bookmark-start text:name="anchor1274"/><text:bookmark-end text:name="anchor1274"/>4) определяют и представляют на согласование<text:s/>председателю ГЭК, созданной Рособрнадзором для проведения ГИА за пределами территории Российской Федерации, персональный состав членов ГЭК;</text:p>
      <text:p text:style-name="Нормальный"><text:bookmark-start text:name="anchor1275"/><text:bookmark-end text:name="anchor1275"/>5) определяют и утверждают персональные составы организаторов, технических специалистов, специалистов по проведению<text:s/>инструктажа и обеспечению лабораторных работ, экзаменаторов-собеседников, экспертов, оценивающих выполнение лабораторных работ, ассистентов;</text:p>
      <text:p text:style-name="Нормальный"><text:bookmark-start text:name="anchor1276"/><text:bookmark-end text:name="anchor1276"/>6) определяют и представляют на согласование и утверждение председателю ГЭК, созданной Рособрнадзором для проведения ГИА за пределами территории Российской Федерации, места расположения ППЭ;</text:p>
      <text:p text:style-name="Нормальный"><text:bookmark-start text:name="anchor1277"/><text:bookmark-end text:name="anchor1277"/>7) вносят сведения в федеральную информационную систему в<text:s/><text:a xlink:href="http://ivo.garant.ru/document/redirect/403137947/1000" office:target-frame-name="_top" xlink:show="replace">порядке</text:a>, устанавливаемом Правительством Российской<text:s/>Федерации<text:span text:style-name="T88"> </text:span><text:a xlink:href="#anchor272727" office:target-frame-name="_top" xlink:show="replace"><text:span text:style-name="T89">27</text:span></text:a>;</text:p>
      <text:p text:style-name="Нормальный"><text:bookmark-start text:name="anchor1278"/><text:bookmark-end text:name="anchor1278"/>8) организуют информирование участников ГИА и их родителей (законных представителей) по вопросам организации и проведения ГИА через образовательные организации и загранучреждения, а также путем взаимодействия со<text:s/>средствами массовой информации, организации работы телефонов "горячих линий" и ведения раздела на официальных сайтах учредителей и загранучреждений в сети "Интернет" или соответствующих специализированных сайтах;</text:p>
      <text:p text:style-name="Нормальный"><text:bookmark-start text:name="anchor1279"/><text:bookmark-end text:name="anchor1279"/>9) обеспечивают подготовку и отбор специалистов, привлекаемых к проведению ГИА;</text:p>
      <text:p text:style-name="Нормальный"><text:bookmark-start text:name="anchor12710"/><text:bookmark-end text:name="anchor12710"/>10) осуществляют аккредитацию граждан в качестве общественных наблюдателей в<text:s/><text:a xlink:href="http://ivo.garant.ru/document/redirect/405364891/1000" office:target-frame-name="_top" xlink:show="replace">порядке</text:a>, устанавливаемом Рособрнадзором<text:span text:style-name="T90"> </text:span><text:a xlink:href="#anchor282828" office:target-frame-name="_top" xlink:show="replace"><text:span text:style-name="T91">28</text:span></text:a>;</text:p>
      <text:p text:style-name="Нормальный"><text:bookmark-start text:name="anchor12711"/><text:bookmark-end text:name="anchor12711"/>11) принимают решение об оборудовании ППЭ стационарными и (или) переносными металлоискателями, средствами видеонаблюдения, средствами подавления сигналов подвижной связи;</text:p>
      <text:p text:style-name="Нормальный"><text:bookmark-start text:name="anchor12712"/><text:bookmark-end text:name="anchor12712"/>12) определяют минимальное количество первичных баллов;</text:p>
      <text:p text:style-name="Нормальный"><text:bookmark-start text:name="anchor12713"/><text:bookmark-end text:name="anchor12713"/>13) определяют соответствие суммы первичных баллов отметкам по пятибалльной системе оценивания, обеспечивают перевод суммы первичных баллов за экзаменационные работы ОГЭ и ГВЭ в пятибалльную систему оценивания;</text:p>
      <text:p text:style-name="Нормальный"><text:bookmark-start text:name="anchor12714"/><text:bookmark-end text:name="anchor12714"/>14) обеспечивают ППЭ необходимым количеством экзаменационных материалов, черновиков;</text:p>
      <text:p text:style-name="Нормальный"><text:bookmark-start text:name="anchor12715"/><text:bookmark-end text:name="anchor12715"/>15) по согласованию с председателем ГЭК, созданной Рособрнадзором для проведения ГИА за пределами территории Российской Федерации, принимают решение о передаче экзаменационных материалов в ППЭ в электронном и зашифрованном виде посредством<text:s/>сети "Интернет" и (или) посредством защищенной информационно-телекоммуникационной сети и (или) на электронных носителях в зашифрованном виде;</text:p>
      <text:p text:style-name="Нормальный"><text:bookmark-start text:name="anchor12716"/><text:bookmark-end text:name="anchor12716"/>16) по согласованию с председателем ГЭК, созданной Рособрнадзором для проведения ГИА за пределами территории Российской Федерации, принимают решение об организации печати экзаменационных материалов в Штабе ППЭ или в аудиториях ППЭ;</text:p>
      <text:p text:style-name="Нормальный"><text:bookmark-start text:name="anchor12717"/><text:bookmark-end text:name="anchor12717"/>17) по согласованию с председателем ГЭК, созданной Рособрнадзором для проведения ГИА за пределами территории Российской Федерации, принимают решение об организации сканирования экзаменационных работ участников ГИА в Штабе ППЭ или аудиториях ППЭ;</text:p>
      <text:p text:style-name="Нормальный"><text:bookmark-start text:name="anchor12718"/><text:bookmark-end text:name="anchor12718"/>18) по согласованию с председателем ГЭК, созданной Рособрнадзором для проведения ГИА за пределами территории Российской Федерации, принимают решение<text:s/>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Нормальный"><text:bookmark-start text:name="anchor12719"/><text:bookmark-end text:name="anchor12719"/>19) 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и использованных черновиков, лиц, имеющих к ним доступ, принимают меры по защите КИМ от разглашения содержащейся в них информации;</text:p>
      <text:p text:style-name="Нормальный"><text:bookmark-start text:name="anchor12720"/><text:bookmark-end text:name="anchor12720"/>20) обеспечивают проведение ГИА в ППЭ;</text:p>
      <text:p text:style-name="Нормальный"><text:bookmark-start text:name="anchor12721"/><text:bookmark-end text:name="anchor12721"/>21)<text:s/>обеспечивают обработку экзаменационных работ;</text:p>
      <text:p text:style-name="Нормальный"><text:bookmark-start text:name="anchor12722"/><text:bookmark-end text:name="anchor12722"/>22) обеспечивают ознакомление участников ГИА с результатами ГИА по всем учебным предметам;</text:p>
      <text:p text:style-name="Нормальный"><text:bookmark-start text:name="anchor12723"/><text:bookmark-end text:name="anchor12723"/>23) принимают решение об ознакомлении участников ГИА с образами их экзаменационных работ и результатами проверки их экзаменационных работ в порядке и сроки, определяемые учредителями, загранучреждениями.</text:p>
      <text:p text:style-name="Нормальный"><text:bookmark-start text:name="anchor1028"/><text:bookmark-end text:name="anchor1028"/>28. В целях информирования граждан о порядке проведения итогового собеседования, ГИА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бразовательных организаций и (или) на соответствующих специализированных сайтах публикуется следующая информация:</text:p>
      <text:p text:style-name="Нормальный"><text:bookmark-start text:name="anchor1281"/><text:bookmark-end text:name="anchor1281"/>1) о датах проведения итогового собеседования, порядке проведения и порядке проверки итогового собеседования - не позднее чем за месяц до основной даты проведения итогового собеседования;</text:p>
      <text:p text:style-name="Нормальный"><text:bookmark-start text:name="anchor1282"/><text:bookmark-end text:name="anchor1282"/>2) о сроках проведения ГИА, сроках и местах подачи заявлений об участии в ГИА - не позднее чем за месяц до завершения срока подачи заявлений об участии в ГИА;</text:p>
      <text:p text:style-name="Нормальный"><text:bookmark-start text:name="anchor1283"/><text:bookmark-end text:name="anchor1283"/>3) о сроках, местах, порядке подачи и рассмотрения апелляций - не позднее чем за месяц до начала проведения ГИА;</text:p>
      <text:p text:style-name="Нормальный"><text:bookmark-start text:name="anchor1284"/><text:bookmark-end text:name="anchor1284"/>4) о сроках, местах и порядке информирования о<text:s/>результатах итогового собеседования, ГИА - не позднее чем за месяц до основной даты проведения итогового собеседования, начала проведения ГИА.</text:p>
      <text:p text:style-name="Нормальный"><text:bookmark-start text:name="anchor1029"/><text:bookmark-end text:name="anchor1029"/>29. Организационное и технологическое обеспечение проведения ГИА за пределами территории Российской Федерации, в<text:s/>том числе распределение между ППЭ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 обработка и обеспечение организации проверки экзаменационных работ участников ГИА предметными комиссиями, созданными Рособрнадзором для проведения ГИА за пределами территории Российской Федерации, перевод суммы первичных<text:s/>баллов за экзаменационные работы ОГЭ и ГВЭ в пятибалльную систему оценивания, а также обеспечение деятельности по эксплуатации федеральной информационной системы осуществляются уполномоченной организацией.</text:p>
      <text:p text:style-name="Нормальный">Организационное и технологическое обеспечение проведения ГИА на территориях субъектов Российской Федерации осуществляются ОИВ или организациями, определенными ОИВ<text:span text:style-name="T92"> </text:span><text:a xlink:href="#anchor292929" office:target-frame-name="_top" xlink:show="replace"><text:span text:style-name="T93">29</text:span></text:a><text:s/>(далее - региональные центры обработки информации субъектов Российской Федерации, РЦОИ).</text:p>
      <text:p text:style-name="Нормальный"><text:bookmark-start text:name="anchor1030"/><text:bookmark-end text:name="anchor1030"/>30. Состав ГЭК формируется из представителей ОИВ, органов исполнительной власти субъектов Российской Федерации, осуществляющих переданные полномочия Российской Федерации в сфере образования, учредителей, Министерства иностранных дел Российской Федерации и загранучреждений,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 В случае проведения ГИА для обучающихся в специальных учебно-воспитательных учреждениях закрытого типа, а также в учреждениях, исполняющих наказание в виде лишения свободы, в состав ГЭК по согласованию с учредителями таких учреждений могут входить их представители.</text:p>
      <text:p text:style-name="Нормальный">Состав ГЭК формируется с учетом отсутствия у представителей,<text:s/>предполагаемых для включения в состав ГЭК, конфликта интересов<text:span text:style-name="T94"> </text:span><text:a xlink:href="#anchor303030" office:target-frame-name="_top" xlink:show="replace"><text:span text:style-name="T95">30</text:span></text:a>.</text:p>
      <text:p text:style-name="Нормальный"><text:bookmark-start text:name="anchor1031"/><text:bookmark-end text:name="anchor1031"/>31. Председатель ГЭК, утвержденный Рособрнадзором, осуществляет общее руководство и координацию деятельности ГЭК по подготовке и проведению ГИА, в том числе:</text:p>
      <text:p text:style-name="Нормальный"><text:bookmark-start text:name="anchor1311"/><text:bookmark-end text:name="anchor1311"/>1) согласует персональный состав руководителей ППЭ по представлению ОИВ;</text:p>
      <text:p text:style-name="Нормальный"><text:bookmark-start text:name="anchor1312"/><text:bookmark-end text:name="anchor1312"/>2) согласует места расположения ППЭ и распределение между ними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 по представлению ОИВ;</text:p>
      <text:p text:style-name="Нормальный"><text:bookmark-start text:name="anchor1313"/><text:bookmark-end text:name="anchor1313"/>3) согласует решение ОИВ о выполнении участниками ОГЭ письменной экзаменационной работы по учебным<text:s/>предметам на компьютере с использованием специализированного программного обеспечения;</text:p>
      <text:p text:style-name="Нормальный"><text:bookmark-start text:name="anchor1314"/><text:bookmark-end text:name="anchor1314"/>4) принимает решение о направлении членов ГЭК в ППЭ, РЦОИ, предметные и апелляционную комиссии, а также в места хранения экзаменационных материалов для осуществления контроля соблюдения требований Порядка;</text:p>
      <text:p text:style-name="Нормальный"><text:bookmark-start text:name="anchor1315"/><text:bookmark-end text:name="anchor1315"/>5) после каждого экзамена рассматривает информацию, полученную от членов ГЭК, общественных наблюдателей, должностных лиц Рособрнадзора (включая иных лиц, определенных Рособрнадзором), ОИВ, органа исполнительной власти субъекта Российской Федерации, осуществляющего переданные полномочия Российской Федерации в сфере образования, и иных лиц о нарушениях, выявленных при проведении ГИА, в том числе о случаях, выявленных при проверке ответов (в том числе устных) участников ГИА, свидетельствующих о возможном нарушении Порядка, о случаях нарушения Порядка, выявленных в рамках обработки экзаменационных работ, 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ГИА;</text:p>
      <text:p text:style-name="Нормальный"><text:bookmark-start text:name="anchor1316"/><text:bookmark-end text:name="anchor1316"/>6) рассматривает результаты проведения ГИА и принимает решения об утверждении, изменении и (или) аннулировании результатов ГИА;</text:p>
      <text:p text:style-name="Нормальный"><text:bookmark-start text:name="anchor1317"/><text:bookmark-end text:name="anchor1317"/>7) принимает решения о допуске участников ГИА к сдаче экзаменов, а также о повторном допуске к сдаче экзаменов в случаях, установленных<text:s/><text:a xlink:href="#anchor1047" office:target-frame-name="_top" xlink:show="replace">пунктами 47</text:a>,<text:s/><text:a xlink:href="#anchor1080" office:target-frame-name="_top" xlink:show="replace">80-82</text:a><text:s/>Порядка.</text:p>
      <text:p text:style-name="Нормальный"><text:bookmark-start text:name="anchor1032"/><text:bookmark-end text:name="anchor1032"/>32. Председатель ГЭК, созданной Рособрнадзором для проведения ГИА за пределами территории Российской Федерации, осуществляет общее руководство и координацию деятельности ГЭК по подготовке и проведению ГИА за пределами территории Российской Федерации, в том числе:</text:p>
      <text:p text:style-name="Нормальный"><text:bookmark-start text:name="anchor1321"/><text:bookmark-end text:name="anchor1321"/>1) согласует и утверждает персональный состав руководителей ППЭ и места расположения ППЭ по представлению учредителей и загранучреждений;</text:p>
      <text:p text:style-name="Нормальный"><text:bookmark-start text:name="anchor1322"/><text:bookmark-end text:name="anchor1322"/>2) согласует персональный состав членов ГЭК, созданной Рособрнадзором для проведения ГИА за пределами территории Российской Федерации, по представлению учредителей и загранучреждений;</text:p>
      <text:p text:style-name="Нормальный"><text:bookmark-start text:name="anchor1323"/><text:bookmark-end text:name="anchor1323"/>3) согласует решение учредителей, загранучреждений 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Нормальный"><text:bookmark-start text:name="anchor1324"/><text:bookmark-end text:name="anchor1324"/>4) согласует решение учредителей, загранучреждений о передаче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text:s/>виде;</text:p>
      <text:p text:style-name="Нормальный"><text:bookmark-start text:name="anchor1325"/><text:bookmark-end text:name="anchor1325"/>5) согласует решение учредителей, загранучреждений об организации печати экзаменационных материалов в Штабе ППЭ или в аудиториях ППЭ;</text:p>
      <text:p text:style-name="Нормальный"><text:bookmark-start text:name="anchor1326"/><text:bookmark-end text:name="anchor1326"/>6) согласует решение учредителей, загранучреждений об организации сканирования экзаменационных работ участников ГИА<text:s/>в Штабе ППЭ или аудиториях ППЭ;</text:p>
      <text:p text:style-name="Нормальный"><text:bookmark-start text:name="anchor1327"/><text:bookmark-end text:name="anchor1327"/>7) принимает решение о направлении членов ГЭК в ППЭ, уполномоченную организацию, предметные и апелляционную комиссии, созданные Рособрнадзором для проведения ГИА за пределами территории Российской Федерации, а также в места<text:s/>хранения экзаменационных материалов для осуществления контроля соблюдения требований Порядка;</text:p>
      <text:p text:style-name="Нормальный"><text:bookmark-start text:name="anchor1328"/><text:bookmark-end text:name="anchor1328"/>8) после каждого экзамена рассматривает информацию, полученную от членов ГЭК, общественных наблюдателей, должностных лиц Рособрнадзора (включая иных лиц, определенных Рособрнадзором) и иных лиц о нарушениях, выявленных при проведении ГИА за пределами территории Российской Федерации, в том числе о случаях, выявленных при проверке ответов (в том числе устных) участников ГИА, проходивших ГИА за пределами территории Российской Федерации, свидетельствующих о возможном нарушении Порядка, о случаях нарушения Порядка, выявленных в рамках обработки экзаменационных работ участников ГИА, проходивших ГИА за пределами территории Российской Федерации, 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ГИА;</text:p>
      <text:p text:style-name="Нормальный"><text:bookmark-start text:name="anchor1329"/><text:bookmark-end text:name="anchor1329"/>9) рассматривает результаты проведения ГИА и принимает решения об утверждении, изменении и (или) аннулировании результатов ГИА;</text:p>
      <text:p text:style-name="Нормальный"><text:bookmark-start text:name="anchor13210"/><text:bookmark-end text:name="anchor13210"/>10) принимает решения о допуске участников ГИА к сдаче экзаменов, а также о повторном допуске к сдаче экзаменов в случаях, установленных<text:s/><text:a xlink:href="#anchor1047" office:target-frame-name="_top" xlink:show="replace">пунктами 47</text:a>,<text:s/><text:a xlink:href="#anchor1080" office:target-frame-name="_top" xlink:show="replace">80-82</text:a><text:s/>Порядка.</text:p>
      <text:p text:style-name="Нормальный"><text:bookmark-start text:name="anchor1033"/><text:bookmark-end text:name="anchor1033"/>33. Члены ГЭК:</text:p>
      <text:p text:style-name="Нормальный"><text:bookmark-start text:name="anchor1331"/><text:bookmark-end text:name="anchor1331"/>1) обеспечивают соблюдение Порядка, в том числе по решению председателя ГЭК не позднее чем за две недели до начала экзаменов проводят проверку готовности ППЭ, осуществляют контроль за соблюдением требований Порядка в ППЭ, РЦОИ, в местах работы предметных и апелляционной комиссий, а также в местах хранения экзаменационных материалов;</text:p>
      <text:p text:style-name="Нормальный"><text:bookmark-start text:name="anchor1332"/><text:bookmark-end text:name="anchor1332"/>2) обеспечивают доставку экзаменационных материалов на бумажных носителях, упакованных в запечатанные пакеты, в ППЭ в<text:s/>день проведения ГИА по соответствующему учебному предмету, получают от РЦОИ (при проведении ГИА за пределами территории Российской Федерации - от уполномоченной организации) код расшифровки экзаменационных материалов для организации их печати на бумажные носители в случаях, установленных<text:s/><text:a xlink:href="#anchor1059" office:target-frame-name="_top" xlink:show="replace">пунктом 59</text:a><text:s/>Порядка;</text:p>
      <text:p text:style-name="Нормальный"><text:bookmark-start text:name="anchor1333"/><text:bookmark-end text:name="anchor1333"/>3) осуществляют взаимодействие с лицами, присутствующими в ППЭ, РЦОИ, в местах работы предметных и апелляционной комиссий, в местах хранения экзаменационных материалов, по обеспечению соблюдения требований Порядка;</text:p>
      <text:p text:style-name="Нормальный"><text:bookmark-start text:name="anchor1334"/><text:bookmark-end text:name="anchor1334"/>4) в случае выявления нарушений Порядка принимают решение об удалении из ППЭ участников ГИА, а также иных лиц (в том числе неустановленных), находящихся в ППЭ;</text:p>
      <text:p text:style-name="Нормальный"><text:bookmark-start text:name="anchor1335"/><text:bookmark-end text:name="anchor1335"/>5) в случае, установленном<text:s/><text:a xlink:href="#anchor1588" office:target-frame-name="_top" xlink:show="replace">абзацем восьмым пункта 58</text:a><text:s/>Порядка, по согласованию с председателем ГЭК принимают решение об остановке экзамена в ППЭ или отдельных аудиториях ППЭ.</text:p>
      <text:p text:style-name="Нормальный"><text:bookmark-start text:name="anchor1034"/><text:bookmark-end text:name="anchor1034"/>34. Проверка и оценивание развернутых ответов (в том числе устных ответов) участников ГИА на задания КИМ, а<text:s/>также анализ предоставленных участниками ГИА ответов на каждое задание КИМ с кратким ответом и уточнение, в том числе дополнение перечня кратких ответов, которые должны быть засчитаны верными, осуществляются предметными комиссиями по соответствующим учебным предметам.</text:p>
      <text:p text:style-name="Нормальный">Состав предметных комиссий по каждому учебному предмету формируется из лиц, отвечающих следующим требованиям (далее - эксперты):</text:p>
      <text:p text:style-name="Нормальный"><text:bookmark-start text:name="anchor1341"/><text:bookmark-end text:name="anchor1341"/>1) наличие высшего образования;</text:p>
      <text:p text:style-name="Нормальный"><text:bookmark-start text:name="anchor1342"/><text:bookmark-end text:name="anchor1342"/>2) соответствие квалификационным требованиям, указанным в квалификационных справочниках и (или)<text:s/><text:a xlink:href="http://ivo.garant.ru/document/redirect/57746200/0" office:target-frame-name="_top" xlink:show="replace">профессиональных стандартах</text:a>;</text:p>
      <text:p text:style-name="Нормальный"><text:bookmark-start text:name="anchor1343"/><text:bookmark-end text:name="anchor1343"/>3) наличие опыта педагогической работы в соответствующей предметной области в организациях, осуществляющих образовательную деятельность и<text:s/>реализующих образовательные программы основного общего, среднего общего, среднего профессионального или высшего образования (не менее трех лет);</text:p>
      <text:p text:style-name="Нормальный"><text:bookmark-start text:name="anchor1344"/><text:bookmark-end text:name="anchor1344"/>4) наличие документа, подтверждающего получение дополнительного профессионального образования, включающего в себя практические занятия (не менее 18 часов) по оцениванию образцов экзаменационных работ (в том числе письменных, устных, практических и лабораторных) по соответствующему учебному предмету, полученного в течение последних трех лет.</text:p>
      <text:p text:style-name="Нормальный">Состав предметных комиссий, создаваемых Рособрнадзором для проведения ГИА за пределами территории Российской Федерации, формируется из членов предметных комиссий субъектов Российской Федерации, представленных ОИВ, членов Комиссий по разработке КИМ, а также из других лиц, отвечающих требованиям, установленным<text:s/><text:a xlink:href="#anchor1341" office:target-frame-name="_top" xlink:show="replace">подпунктами 1-4</text:a><text:s/>настоящего пункта.</text:p>
      <text:p text:style-name="Нормальный">Состав предметных комиссий по каждому учебному предмету формируется с учетом отсутствия у экспертов, предполагаемых для включения в состав предметной комиссии по<text:s/>соответствующему учебному предмету, конфликта интересов.</text:p>
      <text:p text:style-name="Нормальный"><text:bookmark-start text:name="anchor1035"/><text:bookmark-end text:name="anchor1035"/>35. Общее руководство и координацию деятельности предметной комиссии по соответствующему учебному предмету осуществляет ее председатель. Кандидатуры председателей предметных комиссий, создаваемых в субъектах Российской Федерации, согласовываются Рособрнадзором.</text:p>
      <text:p text:style-name="Нормальный">Председатель предметной комиссии по соответствующему учебному предмету:</text:p>
      <text:p text:style-name="Нормальный"><text:bookmark-start text:name="anchor1351"/><text:bookmark-end text:name="anchor1351"/>1) представляет ОИВ предложения по персональному составу предметной комиссии;</text:p>
      <text:p text:style-name="Нормальный"><text:bookmark-start text:name="anchor1352"/><text:bookmark-end text:name="anchor1352"/>2) определяет и представляет ОИВ кандидатуры членов предметных комиссий, направляемых для включения в состав предметных комиссий, создаваемых Рособрнадзором для проведения ГИА за пределами территории Российской Федерации;</text:p>
      <text:p text:style-name="Нормальный"><text:bookmark-start text:name="anchor1353"/><text:bookmark-end text:name="anchor1353"/>3) по согласованию с руководителем РЦОИ формирует график работы предметной комиссии;</text:p>
      <text:p text:style-name="Нормальный"><text:bookmark-start text:name="anchor1354"/><text:bookmark-end text:name="anchor1354"/>4) осуществляет консультирование экспертов по вопросам проверки и оценивания ответов (в том числе устных ответов) на задания КИМ участников ГИА;</text:p>
      <text:p text:style-name="Нормальный"><text:bookmark-start text:name="anchor1355"/><text:bookmark-end text:name="anchor1355"/>5) взаимодействует с руководителем РЦОИ, председателем апелляционной комиссии, Комиссией по разработке<text:s/>КИМ;</text:p>
      <text:p text:style-name="Нормальный"><text:bookmark-start text:name="anchor1356"/><text:bookmark-end text:name="anchor1356"/>6) организует и участвует в работе по анализу предоставленных участниками ГИА ответов на каждое задание КИМ с кратким ответом по уточнению, в том числе дополнению перечня кратких ответов, которые должны быть засчитаны верными;</text:p>
      <text:p text:style-name="Нормальный"><text:bookmark-start text:name="anchor1357"/><text:bookmark-end text:name="anchor1357"/>7) представляет председателю ГЭК информацию о случаях, выявленных при проверке ответов (в том числе устных ответов) участников ГИА, свидетельствующих о возможном нарушении Порядка.</text:p>
      <text:p text:style-name="Нормальный"><text:bookmark-start text:name="anchor1036"/><text:bookmark-end text:name="anchor1036"/>36. Рассмотрение апелляций участников ГИА осуществляется апелляционной комиссией, в состав которой<text:s/>не включаются члены ГЭК и члены предметных комиссий.</text:p>
      <text:p text:style-name="Нормальный">Состав апелляционной комиссии формируется из представителей ОИВ, органов исполнительной власти субъектов Российской Федерации, осуществляющих переданные полномочия Российской Федерации в сфере образования, учредителей, Министерства иностранных дел Российской Федерации,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text:p>
      <text:p text:style-name="Нормальный">Состав апелляционной комиссии формируется с учетом отсутствия у представителей, предполагаемых для включения в состав апелляционной комиссии, конфликта интересов.</text:p>
      <text:p text:style-name="Нормальный">Апелляционная комиссия:</text:p>
      <text:p text:style-name="Нормальный"><text:bookmark-start text:name="anchor1361"/><text:bookmark-end text:name="anchor1361"/>1) принимает и рассматривает апелляции участников ГИА по вопросам нарушения Порядка, а также о несогласии с выставленными баллами;</text:p>
      <text:p text:style-name="Нормальный"><text:bookmark-start text:name="anchor1362"/><text:bookmark-end text:name="anchor1362"/>2) по представлению председателя предметной комиссии по соответствующему учебному предмету привлекает к рассмотрению апелляции о несогласии с выставленными баллами эксперта предметной комиссии по<text:s/>соответствующему учебному предмету для установления правильности оценивания ответов (в том числе устных ответов) на задания КИМ, предусматривающие развернутые ответы, участника ГИА, подавшего указанную апелляцию;</text:p>
      <text:p text:style-name="Нормальный"><text:bookmark-start text:name="anchor1363"/><text:bookmark-end text:name="anchor1363"/>3) принимает по результатам рассмотрения апелляции решение об удовлетворении или отклонении апелляции участника ГИА;</text:p>
      <text:p text:style-name="Нормальный"><text:bookmark-start text:name="anchor1364"/><text:bookmark-end text:name="anchor1364"/>4) информирует участников ГИА, подавших апелляции, и (или) их родителей (законных представителей), а также ГЭК о принятых решениях не позднее трех рабочих дней со дня принятия соответствующих решений.</text:p>
      <text:p text:style-name="Нормальный">Общее руководство и координацию деятельности апелляционной комиссии осуществляет ее председатель. Кандидатура председателя апелляционной комиссии, создаваемой в субъекте Российской Федерации, согласовывается Рособрнадзором.</text:p>
      <text:p text:style-name="Нормальный"><text:bookmark-start text:name="anchor1037"/><text:bookmark-end text:name="anchor1037"/>37. По решению ОИВ в составе ГЭК, предметных и апелляционной комиссий создаются территориальные экзаменационные, предметные и апелляционные подкомиссии, осуществляющие отдельные полномочия ГЭК, предметных и апелляционной комиссий на территории одного или нескольких муниципальных районов и (или) городских округов.</text:p>
      <text:p text:style-name="Нормальный"><text:bookmark-start text:name="anchor1038"/><text:bookmark-end text:name="anchor1038"/>38. ГЭК и апелляционная комиссия правомочны осуществлять свои функции, если на заседании соответствующей комиссии присутствует не менее чем пятьдесят процентов от общего числа ее членов.</text:p>
      <text:p text:style-name="Нормальный">Решения ГЭК и апелляционной комиссии принимаются простым большинством голосов от числа присутствующих на заседании членов. При голосовании каждый член соответствующей комиссии имеет один голос. Голосование осуществляется открыто. В случае равенства голосов решающим является голос председателя соответствующей комиссии. Решения ГЭК и апелляционной комиссии оформляются протоколами.</text:p>
      <text:p text:style-name="Нормальный"><text:bookmark-start text:name="anchor1039"/><text:bookmark-end text:name="anchor1039"/>39. В целях содействия проведению ГИА образовательные организации, а также органы местного самоуправления, осуществляющие управление в сфере образования:</text:p>
      <text:p text:style-name="Нормальный"><text:bookmark-start text:name="anchor1391"/><text:bookmark-end text:name="anchor1391"/>1) направляют своих работников для работы в качестве руководителей ППЭ, организаторов, членов ГЭК, предметных и апелляционной комиссий, технических специалистов, специалистов по проведению инструктажа и обеспечению лабораторных работ,<text:s/>экзаменаторов-собеседников, экспертов, оценивающих выполнение лабораторных работ, ассистентов, а также осуществляют контроль за участием своих работников в организации и проведении ГИА;</text:p>
      <text:p text:style-name="Нормальный"><text:bookmark-start text:name="anchor1392"/><text:bookmark-end text:name="anchor1392"/>2) под подпись информируют работников, привлекаемых к организации и проведению ГИА, о сроках, местах и порядке проведения ГИА, в том числе о ведении в ППЭ и аудиториях видеозаписи (в случае если ОИВ, учредителями и загранучреждениями было принято решение об оборудовании ППЭ средствами видеонаблюдения), об основаниях для удаления из ППЭ, о применении мер дисциплинарного и административного воздействия в отношении лиц, привлекаемых к организации и проведению ГИА и нарушивших Порядок;</text:p>
      <text:p text:style-name="Нормальный"><text:bookmark-start text:name="anchor1393"/><text:bookmark-end text:name="anchor1393"/>3) под подпись информируют участников ГИА и их родителей (законных представителей) о сроках, местах и порядке подачи заявлений об участии в ГИА, о сроках, местах и порядке проведения ГИА, в том числе об основаниях для удаления из ППЭ, о процедуре досрочного завершения экзамена по объективным причинам, правилах заполнения бланков и дополнительных бланков, о ведении в ППЭ и аудиториях видеозаписи (в случае если ОИВ, учредителями и загранучреждениями было принято решение об оборудовании ППЭ средствами видеонаблюдения), о порядке подачи и рассмотрения апелляций о нарушении Порядка и о несогласии с выставленными баллами, о времени и месте ознакомления с результатами ГИА, а также о результатах ГИА, полученных участниками ГИА;</text:p>
      <text:p text:style-name="Нормальный"><text:bookmark-start text:name="anchor1394"/><text:bookmark-end text:name="anchor1394"/>4) вносят сведения в региональные информационные системы в<text:s/><text:a xlink:href="http://ivo.garant.ru/document/redirect/403137947/1000" office:target-frame-name="_top" xlink:show="replace">порядке</text:a>, устанавливаемом Правительством Российской Федерации<text:span text:style-name="T96"> </text:span><text:a xlink:href="#anchor313131" office:target-frame-name="_top" xlink:show="replace"><text:span text:style-name="T97">31</text:span></text:a>.</text:p>
      <text:p text:style-name="Нормальный"><text:bookmark-start text:name="anchor1040"/><text:bookmark-end text:name="anchor1040"/>40. В целях обеспечения соблюдения порядка проведения ГИА аккредитованным общественным наблюдателям предоставляется право:</text:p>
      <text:p text:style-name="Нормальный"><text:bookmark-start text:name="anchor1401"/><text:bookmark-end text:name="anchor1401"/>1) при предъявлении документа, удостоверяющего личность, и удостоверения общественного наблюдателя присутствовать на всех этапах проведения ГИА (в ППЭ, РЦОИ, местах работы предметных комиссий при проверке экзаменационных работ участников ГИА, местах работы апелляционной комиссии при рассмотрении апелляций о нарушении Порядка и о несогласии с выставленными баллами);</text:p>
      <text:p text:style-name="Нормальный"><text:bookmark-start text:name="anchor1402"/><text:bookmark-end text:name="anchor1402"/>2) направлять информацию о нарушениях Порядка, выявленных при проведении ГИА, в федеральные органы исполнительной власти, ОИВ и органы местного самоуправления, осуществляющие управление в сфере образования<text:span text:style-name="T98"> </text:span><text:a xlink:href="#anchor323232" office:target-frame-name="_top" xlink:show="replace"><text:span text:style-name="T99">32</text:span></text:a>.</text:p>
      <text:p text:style-name="Нормальный"><text:bookmark-start text:name="anchor1041"/><text:bookmark-end text:name="anchor1041"/>41. Для проведения ГИА на территории Российской Федерации и за ее пределами устанавливаются сроки и продолжительность проведения экзаменов по каждому учебному предмету<text:span text:style-name="T100"> </text:span><text:a xlink:href="#anchor333333" office:target-frame-name="_top" xlink:show="replace"><text:span text:style-name="T101">33</text:span></text:a><text:s/>(далее - единые расписания ОГЭ, ГВЭ).</text:p>
      <text:p text:style-name="Нормальный">ГИА проводится в досрочный, основной и дополнительный периоды. В каждом из периодов проведения ГИА предусматриваются резервные сроки.</text:p>
      <text:p text:style-name="Нормальный"><text:bookmark-start text:name="anchor1042"/><text:bookmark-end text:name="anchor1042"/>42. Участники ГИА, повторно допущенные председателем ГЭК к ГИА в текущем учебном году по соответствующим учебным предметам в случаях, установленных<text:s/><text:a xlink:href="#anchor1047" office:target-frame-name="_top" xlink:show="replace">пунктами 47</text:a><text:s/>и<text:s/><text:a xlink:href="#anchor1080" office:target-frame-name="_top" xlink:show="replace">80</text:a><text:s/>Порядка, а также участники ГИА, у которых совпали сроки проведения экзаменов по отдельным учебным предметам, участвуют в экзаменах по соответствующим учебным предметам в резервные сроки соответствующего периода проведения ГИА.</text:p>
      <text:p text:style-name="Нормальный"><text:bookmark-start text:name="anchor1043"/><text:bookmark-end text:name="anchor1043"/>43. Для участников ГИА, не имеющих возможности по уважительным причинам, подтвержденным документально, пройти ГИА в основной период проведения ГИА, по решению председателя ГЭК ГИА проводится в досрочный период проведения ГИА, но не ранее 20 апреля.</text:p>
      <text:p text:style-name="Нормальный"><text:bookmark-start text:name="anchor1044"/><text:bookmark-end text:name="anchor1044"/>44. ГИА в форме ГВЭ для обучающихся в учреждениях, исполняющих наказание в виде лишения свободы, освобождаемых от отбывания наказания не ранее чем<text:s/>за три месяца до начала ГИА, проводится в сроки, определяемые ОИВ, по согласованию с учредителями таких учреждений, но не ранее 20 февраля текущего года.</text:p>
      <text:p text:style-name="Нормальный"><text:bookmark-start text:name="anchor1045"/><text:bookmark-end text:name="anchor1045"/>45. Перерыв между проведением экзаменов, проводимых в досрочный, основной и дополнительный периоды (за<text:s/>исключением проведения экзаменов в резервные сроки соответствующего периода проведения ГИА), составляет не менее двух календарных дней.</text:p>
      <text:p text:style-name="Нормальный"><text:bookmark-start text:name="anchor1046"/><text:bookmark-end text:name="anchor1046"/>46. В продолжительность экзаменов по учебным предметам, устанавливаемую едиными расписаниями проведения ОГЭ, ГВЭ<text:span text:style-name="T102"> </text:span><text:a xlink:href="#anchor343434" office:target-frame-name="_top" xlink:show="replace"><text:span text:style-name="T103">34</text:span></text:a>, не включается время, выделенное на подготовительные мероприятия (настройка необходимых технических средств, используемых при проведении экзаменов, инструктаж участников ГИА, печать экзаменационных материалов (в случае, установленном<text:s/><text:a xlink:href="#anchor1594" office:target-frame-name="_top" xlink:show="replace">абзацем четвертым пункта 59</text:a><text:s/>Порядка), выдача участникам ГИА экзаменационных материалов, черновиков (за исключением дополнительных бланков и черновиков, выдаваемых во время проведения экзамена), заполнение ими регистрационных полей бланков, а также перенос ассистентом ответов участников ГИА, указанных в<text:s/><text:a xlink:href="#anchor1051" office:target-frame-name="_top" xlink:show="replace">пункте 51</text:a><text:s/>Порядка, в бланки).</text:p>
      <text:p text:style-name="Нормальный">При продолжительности экзамена более четырех часов организуется питание участников ГИА в порядке, определенном ОИВ, учредителями, загранучреждениями.</text:p>
      <text:p text:style-name="Нормальный"><text:bookmark-start text:name="anchor1047"/><text:bookmark-end text:name="anchor1047"/>47. По решению председателя ГЭК повторно допускаются к сдаче ГИА в текущем учебном году по соответствующему учебному предмету (соответствующим учебным предметам) в резервные сроки соответствующего периода проведения ГИА:</text:p>
      <text:p text:style-name="Нормальный"><text:bookmark-start text:name="anchor1471"/><text:bookmark-end text:name="anchor1471"/>1) участники ГИА, получившие на ГИА неудовлетворительные результаты не более чем по двум учебным предметам (кроме участников ГИА, проходящих ГИА только по обязательным учебным предметам);</text:p>
      <text:p text:style-name="Нормальный"><text:bookmark-start text:name="anchor1472"/><text:bookmark-end text:name="anchor1472"/>2) участники ГИА, проходящие ГИА только по обязательным учебным предметам и получившие на ГИА неудовлетворительный результат по одному из обязательных учебных предметов;</text:p>
      <text:p text:style-name="Нормальный"><text:bookmark-start text:name="anchor1473"/><text:bookmark-end text:name="anchor1473"/>3) участники ГИА, не явившиеся на экзамен по уважительным причинам (болезнь или иные обстоятельства), подтвержденным документально;</text:p>
      <text:p text:style-name="Нормальный"><text:bookmark-start text:name="anchor1474"/><text:bookmark-end text:name="anchor1474"/>4) участники ГИА, не<text:s/>завершившие выполнение экзаменационной работы по уважительным причинам (болезнь или иные обстоятельства), подтвержденным документально;</text:p>
      <text:p text:style-name="Нормальный"><text:bookmark-start text:name="anchor1475"/><text:bookmark-end text:name="anchor1475"/>5) участники ГИА, апелляции которых о нарушении Порядка апелляционной комиссией были удовлетворены;</text:p>
      <text:p text:style-name="Нормальный"><text:bookmark-start text:name="anchor1476"/><text:bookmark-end text:name="anchor1476"/>6) участники ГИА, чьи результаты были аннулированы по решению председателя ГЭК в случае выявления фактов нарушений Порядка, совершенных лицами, указанными в<text:s/><text:a xlink:href="#anchor1056" office:target-frame-name="_top" xlink:show="replace">пунктах 56</text:a><text:s/>и<text:s/><text:a xlink:href="#anchor1057" office:target-frame-name="_top" xlink:show="replace">57</text:a><text:s/>Порядка, или иными (в том числе неустановленными) лицами.</text:p>
      <text:p text:style-name="Нормальный"/>
      <text:h text:style-name="Заголовок1" text:outline-level="1"><text:bookmark-start text:name="anchor1500"/><text:bookmark-end text:name="anchor1500"/>V. Проведение ГИА</text:h>
      <text:p text:style-name="Нормальный"/>
      <text:p text:style-name="Нормальный"><text:bookmark-start text:name="anchor1048"/><text:bookmark-end text:name="anchor1048"/>48. Варианты КИМ формируются ОИВ, учредителями и загранучреждениями с помощью специализированного программного обеспечения открытого банка заданий, размещенного в сети "Интернет" на<text:s/><text:a xlink:href="http://www.obrnadzor.gov.ru" office:target-frame-name="_top" xlink:show="replace">официальном сайте</text:a><text:s/>Рособрнадзора или на официальном сайте уполномоченной организации.</text:p>
      <text:p text:style-name="Нормальный">ОИВ, учредители, загранучреждения обеспечивают печать сформированных ими вариантов КИМ с обеспечением комплекса организационных и технических мер защиты содержащейся в КИМ информации от неправомерного доступа, уничтожения, модифицирования, блокирования, копирования, предоставления, распространения и иных неправомерных действий в отношении такой информации с соблюдением требований, установленных<text:s/><text:a xlink:href="http://ivo.garant.ru/document/redirect/12148555/4" office:target-frame-name="_top" xlink:show="replace">законодательством</text:a><text:s/>Российской Федерации об информации, информационных технологиях и о защите информации<text:span text:style-name="T104"> </text:span><text:a xlink:href="#anchor353535" office:target-frame-name="_top" xlink:show="replace"><text:span text:style-name="T105">35</text:span></text:a>.</text:p>
      <text:p text:style-name="Нормальный">Хранение КИМ и критериев оценивания осуществляется в соответствии с требованиями<text:s/><text:a xlink:href="http://ivo.garant.ru/document/redirect/405536555/1000" office:target-frame-name="_top" xlink:show="replace">порядка</text:a><text:s/>разработки, использования и хранения КИМ, устанавливаемого Рособрнадзором<text:span text:style-name="T106"> </text:span><text:a xlink:href="#anchor363636" office:target-frame-name="_top" xlink:show="replace"><text:span text:style-name="T107">36</text:span></text:a>. Разглашение информации, содержащейся в КИМ, запрещено.</text:p>
      <text:p text:style-name="Нормальный"><text:bookmark-start text:name="anchor1049"/><text:bookmark-end text:name="anchor1049"/>49. Для участников ГИА с ограниченными возможностями здоровья, участников ГИА - детей-инвалидов 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учредители и загранучреждения организуют проведение экзаменов в условиях, учитывающих состояние их здоровья, особенности психофизического развития.</text:p>
      <text:p text:style-name="Нормальный">Основанием для организации экзамена на дому, в медицинской организации является заключение медицинской организации и оригинал или надлежащим образом заверенная копия рекомендаций ПМПК.</text:p>
      <text:p text:style-name="Нормальный"><text:bookmark-start text:name="anchor1050"/><text:bookmark-end text:name="anchor1050"/>50. Для участников ГИА с ограниченными возможностями здоровь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ГИА - детей-инвалидов и инвалидов (при предъявлении оригинала или надлежащим образом заверенной копии справки, подтверждающей инвалидность) ОИВ, учредители и загранучреждения обеспечивают создание следующих условий проведения ГИА:</text:p>
      <text:p text:style-name="Нормальный"><text:bookmark-start text:name="anchor1501"/><text:bookmark-end text:name="anchor1501"/>1) проведение ГИА в форме ГВЭ по всем учебным предметам в устной форме по<text:s/>желанию;</text:p>
      <text:p text:style-name="Нормальный"><text:bookmark-start text:name="anchor1502"/><text:bookmark-end text:name="anchor1502"/>2) беспрепятственный доступ участников ГИА в аудитории,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text:s/>первом этаже), наличие специальных кресел и других приспособлений);</text:p>
      <text:p text:style-name="Нормальный"><text:bookmark-start text:name="anchor1503"/><text:bookmark-end text:name="anchor1503"/>3) увеличение продолжительности итогового собеседования, продолжительности выполнения заданий КИМ ОГЭ по иностранным языкам, требующих предоставления участниками ОГЭ устных ответов, - на 30 минут;</text:p>
      <text:p text:style-name="Нормальный"><text:bookmark-start text:name="anchor1504"/><text:bookmark-end text:name="anchor1504"/>4) увеличение продолжительности экзаменов по учебным предметам - на 1,5 часа;</text:p>
      <text:p text:style-name="Нормальный"><text:bookmark-start text:name="anchor1505"/><text:bookmark-end text:name="anchor1505"/>5) организация питания и перерывов для проведения необходимых лечебных и профилактических мероприятий во время проведения экзамена.</text:p>
      <text:p text:style-name="Нормальный"><text:bookmark-start text:name="anchor1051"/><text:bookmark-end text:name="anchor1051"/>51. Для участников ГИА с ограниченными возможностями здоровья, дл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ГИА - детей-инвалидов и инвалидов (при предъявлении оригинала или надлежащим образом заверенной копии справки, подтверждающей инвалидность, и оригинала или надлежащим образом заверенной копии рекомендаций ПМПК) ОИВ, учредители и загранучреждения обеспечивают создание следующих специальных условий, учитывающих состояние здоровья, особенности психофизического развития, в соответствии с рекомендациями ПМПК:</text:p>
      <text:p text:style-name="Нормальный"><text:bookmark-start text:name="anchor1511"/><text:bookmark-end text:name="anchor1511"/>1) 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передвигаться и ориентироваться в ППЭ, занять рабочее место, прочитать задания, заполнить регистрационные поля бланков, в том числе дополнительных бланков, перенести ответы на задания КИМ в бланки, в том числе дополнительные бланки;</text:p>
      <text:p text:style-name="Нормальный"><text:bookmark-start text:name="anchor1512"/><text:bookmark-end text:name="anchor1512"/>2) использование на ГИА необходимых для выполнения заданий технических средств;</text:p>
      <text:p text:style-name="Нормальный"><text:bookmark-start text:name="anchor1513"/><text:bookmark-end text:name="anchor1513"/>3) оборудование аудитории для проведения экзамена звукоусиливающей аппаратурой как коллективного, так и индивидуального пользования (для слабослышащих участников ГИА);</text:p>
      <text:p text:style-name="Нормальный"><text:bookmark-start text:name="anchor1514"/><text:bookmark-end text:name="anchor1514"/>4) привлечение при необходимости ассистента-сурдопереводчика (для глухих и слабослышащих участников ГИА);</text:p>
      <text:p text:style-name="Нормальный"><text:bookmark-start text:name="anchor1515"/><text:bookmark-end text:name="anchor1515"/>5) оформление КИМ рельефно-точечным шрифтом Брайля или в виде электронного документа, доступного с помощью компьютера; выполнение<text:s/>письменной экзаменационной работы рельефно-точечным шрифтом Брайля в специально предусмотренных тетрадях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text:s/>(для слепых участников ГИА);</text:p>
      <text:p text:style-name="Нормальный"><text:bookmark-start text:name="anchor1516"/><text:bookmark-end text:name="anchor1516"/>6) копирование в увеличенном размере экзаменационных материалов в день проведения экзамена в аудитории в присутствии члена ГЭК; обеспечение аудиторий для проведения экзаменов увеличительными устройствами (лупа или иное увеличительное устройство); индивидуальное равномерное освещение не менее 300 люкс (для слабовидящих участников ГИЛ);</text:p>
      <text:p text:style-name="Нормальный"><text:bookmark-start text:name="anchor1517"/><text:bookmark-end text:name="anchor1517"/>7) выполнение письменной экзаменационной работы на компьютере по желанию.</text:p>
      <text:p text:style-name="Нормальный">Информация о количестве участников ГИА, указанных в<text:s/><text:a xlink:href="#anchor1049" office:target-frame-name="_top" xlink:show="replace">пункте 49</text:a><text:s/>Порядка, в ППЭ и о необходимости организации проведения экзаменов в условиях, учитывающих состояние их здоровья, особенности психофизического развития, направляется ОИВ, учредителями и загранучреждениями в ППЭ не позднее двух рабочих дней до дня проведения экзамена по соответствующему учебному предмету.</text:p>
      <text:p text:style-name="Нормальный"><text:bookmark-start text:name="anchor1052"/><text:bookmark-end text:name="anchor1052"/>52. Для обучающихся в специальных учебно-воспитательных учреждениях закрытого типа, а также в учреждениях, исполняющих наказание в виде лишения свободы, ОИВ при содействии администрации таких учреждений организуют проведение ГИА с учетом специальных условий содержания и необходимости обеспечения общественной безопасности во время проведения ГИА.</text:p>
      <text:p text:style-name="Нормальный"><text:bookmark-start text:name="anchor1053"/><text:bookmark-end text:name="anchor1053"/>53. Экзамены проводятся в ППЭ, количество и места расположения которых определяются исходя из общей численности участников ГИА, территориальной доступности и вместимости аудиторного фонда.</text:p>
      <text:p text:style-name="Нормальный">В случае угрозы возникновения чрезвычайной ситуации ОИВ, учредители и загранучреждения по согласованию с ГЭК принимают решение о переносе сдачи экзаменов на другой день, предусмотренный едиными расписаниями ОГЭ, ГВЭ<text:span text:style-name="T108"> </text:span><text:a xlink:href="#anchor373737" office:target-frame-name="_top" xlink:show="replace"><text:span text:style-name="T109">37</text:span></text:a>.</text:p>
      <text:p text:style-name="Нормальный"><text:bookmark-start text:name="anchor1054"/><text:bookmark-end text:name="anchor1054"/>54. Количество, общая площадь и состояние помещений, предоставляемых для проведения ГИА, обеспечивают проведение ГИА в условиях, соответствующих требованиям санитарного законодательства Российской Федерации<text:span text:style-name="T110"> </text:span><text:a xlink:href="#anchor383838" office:target-frame-name="_top" xlink:show="replace"><text:span text:style-name="T111">38</text:span></text:a>.</text:p>
      <text:p text:style-name="Нормальный">По решению ОИВ, учредителей и загранучреждений ППЭ оборудуются стационарными и (или) переносными металлоискателями, средствами видеонаблюдения, средствами подавления сигналов<text:s/>подвижной связи.</text:p>
      <text:p text:style-name="Нормальный">В случае использования стационарных и (или) переносных металлоискателей входом в ППЭ является место проведения уполномоченными лицами работ с использованием указанных металлоискателей.</text:p>
      <text:p text:style-name="Нормальный">В здании (комплексе зданий), где расположен ППЭ, до входа в ППЭ выделяются:</text:p>
      <text:p text:style-name="Нормальный"><text:bookmark-start text:name="anchor1541"/><text:bookmark-end text:name="anchor1541"/>1) места для хранения личных вещей участников ГИА, организаторов, медицинских работников, специалистов по проведению инструктажа и обеспечению лабораторных работ, экспертов, оценивающих выполнение лабораторных работ, экзаменаторов-собеседников, ассистентов, аккредитованных представителей средств массовой информации;</text:p>
      <text:p text:style-name="Нормальный"><text:bookmark-start text:name="anchor1542"/><text:bookmark-end text:name="anchor1542"/>2) помещения для представителей образовательных организаций, сопровождающих участников ГИА (далее - сопровождающие).</text:p>
      <text:p text:style-name="Нормальный">В ППЭ выделяется Штаб ППЭ.</text:p>
      <text:p text:style-name="Нормальный">В случае передачи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 виде Штаб ППЭ обеспечивается компьютером и принтером для проведения расшифровки и печати экзаменационных материалов на бумажные носители.</text:p>
      <text:p text:style-name="Нормальный">В случае сканирования экзаменационных работ участников ГИА в Штабе ППЭ указанное помещение обеспечивается компьютером и сканером.</text:p>
      <text:p text:style-name="Нормальный">В Штабе ППЭ организуются места для хранения личных вещей членов ГЭК, руководителя организации, в помещениях которой организован ППЭ, или уполномоченного им лица, руководителя ППЭ, технических специалистов, общественных наблюдателей, должностных лиц Рособрнадзора, а также иных лиц, определенных<text:s/>Рособрнадзором, должностных лиц органа исполнительной власти субъекта Российской Федерации, осуществляющего переданные полномочия Российской Федерации в сфере образования.</text:p>
      <text:p text:style-name="Нормальный">В ППЭ выделяется помещение для медицинских работников, которое изолируется от аудиторий, используемых для проведения экзаменов.</text:p>
      <text:p text:style-name="Нормальный">Помещения, не использующиеся для проведения экзаменов, в день проведения экзаменов должны быть заперты и опечатаны.</text:p>
      <text:p text:style-name="Нормальный"><text:bookmark-start text:name="anchor1055"/><text:bookmark-end text:name="anchor1055"/>55. В день проведения ГИА в аудиториях должны быть закрыты стенды, плакаты и иные материалы со<text:s/>справочно-познавательной информацией.</text:p>
      <text:p text:style-name="Нормальный">Для каждого участника ГИА организуется отдельное рабочее место.</text:p>
      <text:p text:style-name="Нормальный">В случаях, установленных<text:s/><text:a xlink:href="#anchor12624" office:target-frame-name="_top" xlink:show="replace">подпунктом 24 пункта 26</text:a>,<text:s/><text:a xlink:href="#anchor12718" office:target-frame-name="_top" xlink:show="replace">подпунктом 18 пункта 27</text:a>,<text:s/><text:a xlink:href="#anchor1515" office:target-frame-name="_top" xlink:show="replace">подпунктами 5</text:a><text:s/>и<text:s/><text:a xlink:href="#anchor1517" office:target-frame-name="_top" xlink:show="replace">7 пункта 51</text:a>,<text:s/><text:a xlink:href="#anchor1059" office:target-frame-name="_top" xlink:show="replace">пунктами 59</text:a>,<text:s/><text:a xlink:href="#anchor1065" office:target-frame-name="_top" xlink:show="replace">65-67</text:a><text:s/>Порядка, аудитории, предназначенные для проведения экзаменов, оборудуются средствами воспроизведения аудиозаписи, средствами цифровой аудиозаписи, компьютерами (компьютерной техникой), компьютером и принтером для проведения расшифровки и печати экзаменационных материалов на бумажные носители, компьютером и сканером для сканирования экзаменационных<text:s/>работ участников ГИА, а также обеспечиваются оборудованием для лабораторных работ (в случае, если спецификацией КИМ предусмотрено выполнение участниками ГИА лабораторной работы).</text:p>
      <text:p text:style-name="Нормальный"><text:bookmark-start text:name="anchor1056"/><text:bookmark-end text:name="anchor1056"/>56. В день проведения экзамена в ППЭ присутствуют:</text:p>
      <text:p text:style-name="Нормальный"><text:bookmark-start text:name="anchor1561"/><text:bookmark-end text:name="anchor1561"/>1) руководитель организации, в помещениях которой организован ППЭ, осуществляющий организационно-хозяйственную деятельность, или уполномоченное им лицо;</text:p>
      <text:p text:style-name="Нормальный"><text:bookmark-start text:name="anchor1562"/><text:bookmark-end text:name="anchor1562"/>2) руководитель ППЭ и организаторы, осуществляющие организацию и проведение ГИА в ППЭ в соответствии с требованиями Порядка;</text:p>
      <text:p text:style-name="Нормальный"><text:bookmark-start text:name="anchor1563"/><text:bookmark-end text:name="anchor1563"/>3) не менее одного члена ГЭК;</text:p>
      <text:p text:style-name="Нормальный"><text:bookmark-start text:name="anchor1564"/><text:bookmark-end text:name="anchor1564"/>4) не менее одного технического специалиста по работе с программным обеспечением, оказывающего информационно-техническую помощь руководителю ППЭ, организаторам, членам ГЭК, экзаменаторам-собеседникам в соответствии с требованиями<text:s/>Порядка;</text:p>
      <text:p text:style-name="Нормальный"><text:bookmark-start text:name="anchor1565"/><text:bookmark-end text:name="anchor1565"/>5) сотрудники, осуществляющие охрану правопорядка, и (или) сотрудники органов внутренних дел (полиции);</text:p>
      <text:p text:style-name="Нормальный"><text:bookmark-start text:name="anchor1566"/><text:bookmark-end text:name="anchor1566"/>6) медицинские работники;</text:p>
      <text:p text:style-name="Нормальный"><text:bookmark-start text:name="anchor1567"/><text:bookmark-end text:name="anchor1567"/>7) специалисты по проведению инструктажа и обеспечению лабораторных работ (при необходимости);</text:p>
      <text:p text:style-name="Нормальный"><text:bookmark-start text:name="anchor1568"/><text:bookmark-end text:name="anchor1568"/>8) экзаменаторы-собеседники (при проведении ГВЭ в устной форме);</text:p>
      <text:p text:style-name="Нормальный"><text:bookmark-start text:name="anchor1569"/><text:bookmark-end text:name="anchor1569"/>9) эксперты, оценивающие выполнение лабораторных работ (в случае, если спецификацией КИМ предусмотрено выполнение участниками ГИА лабораторной работы);</text:p>
      <text:p text:style-name="Нормальный"><text:bookmark-start text:name="anchor15610"/><text:bookmark-end text:name="anchor15610"/>10) ассистенты, оказывающие лицам, указанным в пункте 51 Порядка, необходимую техническую помощь с учетом состояния их здоровья, особенностей психофизического развития и индивидуальных возможностей в соответствии с<text:s/><text:a xlink:href="#anchor1511" office:target-frame-name="_top" xlink:show="replace">подпунктом 1 пункта 51</text:a><text:s/>Порядка (при необходимости).</text:p>
      <text:p text:style-name="Нормальный">В день проведения экзамена в ППЭ, организованном на дому, в медицинской организации, присутствуют руководитель ППЭ, организатор, член ГЭК, ассистент (при необходимости), которые по решению ГЭК могут осуществлять также функциональные обязанности технического специалиста, специалиста по проведению инструктажа и обеспечению лабораторных работ, экзаменатора-собеседника, эксперта, оценивающего выполнение лабораторных работ.</text:p>
      <text:p text:style-name="Нормальный">В качестве руководителей ППЭ, организаторов, членов ГЭК, технических специалистов, специалистов по проведению<text:s/>инструктажа и обеспечению лабораторных работ, экзаменаторов-собеседников, экспертов, оценивающих выполнение лабораторных работ, ассистентов привлекаются лица, прошедшие соответствующую подготовку. При проведении ГИА по учебному предмету в состав организаторов и ассистентов не входят специалисты по данному учебному предмету.</text:p>
      <text:p text:style-name="Нормальный">Не допускается привлекать в качестве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близких родственников<text:span text:style-name="T112"> </text:span><text:a xlink:href="#anchor393939" office:target-frame-name="_top" xlink:show="replace"><text:span text:style-name="T113">39</text:span></text:a>, а также супругов, усыновителей, усыновленных участников ГИА, сдающих экзамен в данном ППЭ, а также педагогических работников, являющихся учителями участников ГИА,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учреждениях уголовно-исполнительной системы).</text:p>
      <text:p text:style-name="Нормальный">В качестве ассистентов не допускается привлекать педагогических работников, являющихся учителями участников ГИА, сдающих экзамен в данном ППЭ (за исключением ППЭ, организованных в труднодоступных<text:s/>и отдаленных местностях, в образовательных организациях, расположенных за пределами территории Российской Федерации, загранучреждениях, а также в учреждениях уголовно-исполнительной системы).</text:p>
      <text:p text:style-name="Нормальный"><text:bookmark-start text:name="anchor1057"/><text:bookmark-end text:name="anchor1057"/>57. В день проведения экзамена по решению Рособрнадзора в ППЭ присутствуют должностные лица Рособрнадзора, иные лица, определенные Рособрнадзором, а также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указанного органа.</text:p>
      <text:p text:style-name="Нормальный"><text:bookmark-start text:name="anchor10572"/><text:bookmark-end text:name="anchor10572"/>В день проведения экзамена в ППЭ могут присутствовать аккредитованные представители средств массовой информации и общественные наблюдатели.</text:p>
      <text:p text:style-name="Нормальный">Представители средств массовой информации присутствуют в ППЭ только до момента вскрытия участниками ГИА индивидуальных комплектов экзаменационных материалов, в которые входят бланки и КИМ, или до момента начала печати экзаменационных материалов (в случае, установленном<text:s/><text:a xlink:href="#anchor1594" office:target-frame-name="_top" xlink:show="replace">абзацем четвертом пункта 59</text:a><text:s/>Порядка).</text:p>
      <text:p text:style-name="Нормальный">Общественные наблюдатели свободно перемещаются по ППЭ. При этом в аудитории может находиться один общественный наблюдатель.</text:p>
      <text:p text:style-name="Нормальный"><text:bookmark-start text:name="anchor1058"/><text:bookmark-end text:name="anchor1058"/>58. Допуск в ППЭ лиц, указанных в<text:s/><text:a xlink:href="#anchor1057" office:target-frame-name="_top" xlink:show="replace">пункте 57</text:a><text:s/>Порядка, а также сотрудников, осуществляющих охрану правопорядка, и (или) сотрудников органов внутренних дел (полиции), медицинских работников осуществляется только при наличии у них документов, удостоверяющих личность и подтверждающих их полномочия.</text:p>
      <text:p text:style-name="Нормальный">Допуск участников ГИА, а также лиц, указанных в<text:s/><text:a xlink:href="#anchor1562" office:target-frame-name="_top" xlink:show="replace">подпунктах 2-4</text:a>,<text:s/><text:a xlink:href="#anchor1567" office:target-frame-name="_top" xlink:show="replace">7-10 пункта 56</text:a><text:s/>Порядка, в ППЭ осуществляется при наличии у них документов, удостоверяющих личность, и при наличии их в списках распределения в данный ППЭ.</text:p>
      <text:p text:style-name="Нормальный">Допуск общественных наблюдателей в ППЭ осуществляется<text:s/>при наличии у них документов, удостоверяющих личность и подтверждающих их полномочия, а также при наличии их в списках распределения в данный ППЭ.</text:p>
      <text:p text:style-name="Нормальный">Проверка указанных документов, установление соответствия личности представленным документам, проверка наличия лиц в списках распределения в данный ППЭ осуществляются при входе в ППЭ организаторами совместно с сотрудниками, осуществляющими охрану правопорядка.</text:p>
      <text:p text:style-name="Нормальный">В случае отсутствия у участника ГИА документа, удостоверяющего личность, при наличии его в списках распределения в данный ППЭ, он допускается в ППЭ после подтверждения его личности сопровождающим.</text:p>
      <text:p text:style-name="Нормальный">В случае если участник ГИА опоздал на экзамен, начало которого устанавливается едиными расписаниями проведения ОГЭ, ГВЭ<text:span text:style-name="T114"> </text:span><text:a xlink:href="#anchor404040" office:target-frame-name="_top" xlink:show="replace"><text:span text:style-name="T115">40</text:span></text:a>, он допускается в ППЭ к сдаче экзамена, при этом время окончания экзамена, зафиксированное на доске (информационном стенде) организаторами в соответствии с<text:s/><text:a xlink:href="#anchor1617" office:target-frame-name="_top" xlink:show="replace">абзацем седьмым пункта 61</text:a><text:s/>Порядка, не продлевается, инструктаж, проводимый организаторами в соответствии с<text:s/><text:a xlink:href="#anchor1613" office:target-frame-name="_top" xlink:show="replace">абзацем третьим пункта 61</text:a><text:s/>Порядка, не проводится (за исключением, когда в аудитории нет других участников ГИА), о чем сообщается участнику ГИА.</text:p>
      <text:p text:style-name="Нормальный">В случае проведения ОГЭ по учебному предмету, спецификацией КИМ по которому предусмотрено прослушивание текста, записанного на аудионоситель, допуск опоздавшего участника ГИА в аудиторию во время прослушивания соответствующей аудиозаписи другими участниками ГИА, находящимися в данной аудитории, не осуществляется (за исключением случаев, когда в аудитории нет других участников ГИА или когда участники ГИА в аудитории завершили прослушивание соответствующей аудиозаписи). Персональное прослушивание соответствующей аудиозаписи для опоздавшего участника ГИА не проводится (за исключением случаев, когда в аудитории нет других участников ГИА).</text:p>
      <text:p text:style-name="Нормальный"><text:bookmark-start text:name="anchor1588"/><text:bookmark-end text:name="anchor1588"/>В случае если в течение двух часов от начала экзамена, устанавливаемого едиными расписаниями проведения ОГЭ, ГВЭ<text:span text:style-name="T116"> </text:span><text:a xlink:href="#anchor414141" office:target-frame-name="_top" xlink:show="replace"><text:span text:style-name="T117">41</text:span></text:a>, ни один из участников ГИА, распределенных в ППЭ и (или) отдельные аудитории ППЭ, не явился в ППЭ (отдельные аудитории ППЭ), член ГЭК по согласованию с председателем ГЭК принимает решение об остановке экзамена в ППЭ или отдельных аудиториях ППЭ. По факту остановки экзамена в ППЭ или отдельных аудиториях ППЭ членом ГЭК составляется акт, который в тот же день передается председателю ГЭК для принятия решения о повторном допуске таких участников ГИА к сдаче экзамена по соответствующему учебному предмету в соответствии с<text:s/><text:a xlink:href="#anchor1047" office:target-frame-name="_top" xlink:show="replace">пунктом 47</text:a><text:s/>Порядка.</text:p>
      <text:p text:style-name="Нормальный">Лица, указанные в<text:s/><text:a xlink:href="#anchor1056" office:target-frame-name="_top" xlink:show="replace">пункте 56</text:a><text:s/>Порядка, общественные наблюдатели, а также участники ГИА, покинувшие ППЭ в день проведения экзамена, повторно в ППЭ в указанный день не допускаются.</text:p>
      <text:p text:style-name="Нормальный"><text:bookmark-start text:name="anchor1059"/><text:bookmark-end text:name="anchor1059"/>59. Экзаменационные материалы на бумажных носителях, упакованные в запечатанные пакеты, доставляются в ППЭ<text:s/>членами ГЭК в день проведения экзамена по соответствующему учебному предмету.</text:p>
      <text:p text:style-name="Нормальный">В случае, установленном<text:s/><text:a xlink:href="#anchor12621" office:target-frame-name="_top" xlink:show="replace">подпунктами 21</text:a><text:s/>и<text:s/><text:a xlink:href="#anchor12622" office:target-frame-name="_top" xlink:show="replace">22 пункта 26</text:a>,<text:s/><text:a xlink:href="#anchor12715" office:target-frame-name="_top" xlink:show="replace">подпунктами 15</text:a><text:s/>и<text:s/><text:a xlink:href="#anchor12716" office:target-frame-name="_top" xlink:show="replace">16 пункта 27</text:a><text:s/>Порядка, экзаменационные материалы в электронном и зашифрованном виде, полученные в день проведения экзамена по соответствующему учебному предмету посредством сети "Интернет", и (или) посредством защищенной информационно-телекоммуникационной сети и (или) на электронных носителях расшифровываются членом ГЭК. Для этого член ГЭК получает от РЦОИ (при проведении ГИА за пределами территории Российской Федерации - от уполномоченной организации) код расшифровки экзаменационных материалов для организации их печати на бумажные носители.</text:p>
      <text:p text:style-name="Нормальный">В случае печати экзаменационных материалов в Штабе ППЭ технический специалист в присутствии члена ГЭК, руководителя ППЭ и общественных наблюдателей (при наличии) организует печать экзаменационных материалов<text:s/>на бумажные носители.</text:p>
      <text:p text:style-name="Нормальный"><text:bookmark-start text:name="anchor1594"/><text:bookmark-end text:name="anchor1594"/>В случае печати экзаменационных материалов в аудитории организаторы в присутствии участников экзаменов и общественных наблюдателей (при наличии) организуют печать экзаменационных материалов на бумажные носители при содействии технического специалиста, члена ГЭК.</text:p>
      <text:p text:style-name="Нормальный"><text:bookmark-start text:name="anchor1060"/><text:bookmark-end text:name="anchor1060"/>60. До начала экзаменов РЦОИ (при проведении ГИА за пределами территории Российской Федерации - уполномоченная организация) организует распределение участников ГИА и организаторов по аудиториям. Списки распределения передаются<text:s/>в ППЭ вместе с экзаменационными материалами. Распределение участников ГИА, указанных в<text:s/><text:a xlink:href="#anchor1049" office:target-frame-name="_top" xlink:show="replace">пункте 49</text:a><text:s/>Порядка, осуществляется индивидуально с учетом состояния их здоровья, особенностей психофизического развития.</text:p>
      <text:p text:style-name="Нормальный">Организаторы распределяются по аудиториям исходя из того, что в каждой аудитории присутствует не менее двух организаторов. Во время проведения экзамена часть организаторов находится на этажах ППЭ и помогает участникам ГИА ориентироваться в помещениях ППЭ, а также осуществляет контроль за перемещением лиц, не задействованных в проведении экзамена.</text:p>
      <text:p text:style-name="Нормальный">Списки распределения участников ГИА по аудиториям передаются организаторам, а также размещаются на информационном стенде при входе в ППЭ и у каждой аудитории, в которой будет проходить экзамен. Организаторы оказывают содействие участникам ГИА в размещении в аудиториях, в которых будет проходить экзамен.</text:p>
      <text:p text:style-name="Нормальный"><text:bookmark-start text:name="anchor1061"/><text:bookmark-end text:name="anchor1061"/>61. Участники ГИА рассаживаются за рабочие места в соответствии с проведенным распределением. Изменение рабочего места не допускается.</text:p>
      <text:p text:style-name="Нормальный">Экзамен проводится в спокойной и доброжелательной обстановке.</text:p>
      <text:p text:style-name="Нормальный"><text:bookmark-start text:name="anchor1613"/><text:bookmark-end text:name="anchor1613"/>До начала экзамена организаторы проводят инструктаж участников ГИА, в том числе информируют о порядке проведения экзамена, об основаниях для удаления из ППЭ, о процедуре досрочного завершения<text:s/>экзамена по объективным причинам, правилах заполнения бланков и дополнительных бланков, продолжительности экзамена по соответствующему учебному предмету, порядке и сроках подачи апелляций о нарушении Порядка и о несогласии с выставленными баллами, а также<text:s/>о времени и месте ознакомления с результатами ГИА.</text:p>
      <text:p text:style-name="Нормальный">Организаторы информируют участников ГИА о том, что записи на КИМ и черновиках не обрабатываются и не проверяются.</text:p>
      <text:p text:style-name="Нормальный">Организаторы выдают участникам ГИА индивидуальный комплект экзаменационных материалов, а также черновики (за исключением, когда спецификацией КИМ ОГЭ предусмотрено выполнение заданий в устной форме).</text:p>
      <text:p text:style-name="Нормальный">В случае обнаружения у участника ГИА брака или некомплектности индивидуального комплекта экзаменационных материалов организаторы выдают такому участнику ГИА новый индивидуальный комплект экзаменационных материалов.</text:p>
      <text:p text:style-name="Нормальный"><text:bookmark-start text:name="anchor1617"/><text:bookmark-end text:name="anchor1617"/>По указанию организаторов участники ГИА заполняют регистрационные поля бланков. Организаторы проверяют правильность заполнения участниками ГИА регистрационных полей бланков. По завершении<text:s/>заполнения регистрационных полей бланков всеми участниками ГИА организаторы объявляют начало экзамена и время его окончания, фиксируют их на доске (информационном стенде), после чего участники ГИА приступают к выполнению экзаменационной работы.</text:p>
      <text:p text:style-name="Нормальный">В случае нехватки места в бланке для записи ответов по просьбе участника ГИА организатор выдает ему дополнительный бланк. При этом организатор фиксирует связь номеров основного и дополнительного бланка в специальных полях бланков. По мере необходимости участникам ГИА<text:s/>выдаются дополнительные черновики (за исключением, когда спецификацией КИМ ОГЭ предусмотрено выполнение заданий в устной форме). Участники ГИА могут делать пометки в КИМ.</text:p>
      <text:p text:style-name="Нормальный"><text:bookmark-start text:name="anchor1062"/><text:bookmark-end text:name="anchor1062"/>62. Во время экзамена участники ГИА соблюдают требования Порядка и следуют указаниям<text:s/>организаторов. Организаторы обеспечивают соблюдение требований Порядка в аудитории и ППЭ.</text:p>
      <text:p text:style-name="Нормальный">Участники ГИА выполняют экзаменационную работу самостоятельно, без помощи посторонних лиц. Во время экзамена на рабочем столе участника ГИА помимо экзаменационных материалов находятся:</text:p>
      <text:p text:style-name="Нормальный"><text:bookmark-start text:name="anchor1621"/><text:bookmark-end text:name="anchor1621"/>1) гелевая или капиллярная ручка с чернилами черного цвета;</text:p>
      <text:p text:style-name="Нормальный"><text:bookmark-start text:name="anchor1622"/><text:bookmark-end text:name="anchor1622"/>2) документ, удостоверяющий личность;</text:p>
      <text:p text:style-name="Нормальный"><text:bookmark-start text:name="anchor1623"/><text:bookmark-end text:name="anchor1623"/>3) средства обучения и воспитания<text:span text:style-name="T118"> </text:span><text:a xlink:href="#anchor424242" office:target-frame-name="_top" xlink:show="replace"><text:span text:style-name="T119">42</text:span></text:a>;</text:p>
      <text:p text:style-name="Нормальный"><text:bookmark-start text:name="anchor1624"/><text:bookmark-end text:name="anchor1624"/>4) лекарства (при необходимости);</text:p>
      <text:p text:style-name="Нормальный"><text:bookmark-start text:name="anchor1625"/><text:bookmark-end text:name="anchor1625"/>5) продукты питания для дополнительного приема пищи (перекус), бутилированная питьевая вода при условии, что упаковка указанных продуктов питания и воды, а также их потребление не будут отвлекать других участников ГИА от выполнения ими экзаменационной работы (при необходимости);</text:p>
      <text:p text:style-name="Нормальный"><text:bookmark-start text:name="anchor1626"/><text:bookmark-end text:name="anchor1626"/>6) специальные технические средства (для лиц, указанных в<text:s/><text:a xlink:href="#anchor1051" office:target-frame-name="_top" xlink:show="replace">пункте 51</text:a><text:s/>Порядка) (при необходимости);</text:p>
      <text:p text:style-name="Нормальный"><text:bookmark-start text:name="anchor1627"/><text:bookmark-end text:name="anchor1627"/>7) черновики, выданные в ППЭ.</text:p>
      <text:p text:style-name="Нормальный">Иные личные вещи участники ГИА оставляют в специально отведенном месте для хранения личных вещей участников ГИА, расположенном до входа в ППЭ.</text:p>
      <text:p text:style-name="Нормальный"><text:bookmark-start text:name="anchor1063"/><text:bookmark-end text:name="anchor1063"/>63. Во время экзамена участники ГИА не должны общаться друг с другом, не могут свободно перемещаться по аудитории и ППЭ. Во время экзамена участники ГИА могут выходить из аудитории и перемещаться по ППЭ в сопровождении одного из организаторов. При выходе из аудитории участники ГИА оставляют экзаменационные материалы и черновики на рабочем столе. Организатор проверяет комплектность оставленных участником ГИА экзаменационных материалов и черновиков.</text:p>
      <text:p text:style-name="Нормальный">В день проведения экзамена<text:s/>в ППЭ запрещается:</text:p>
      <text:p text:style-name="Нормальный"><text:bookmark-start text:name="anchor1631"/><text:bookmark-end text:name="anchor1631"/>1) участникам ГИА - выполнять экзаменационную работу несамостоятельно, в том числе с помощью посторонних лиц, общаться с другими участниками ГИА во время проведения экзамена в аудитории, иметь при себе средства связи, фото-, аудио- и видеоаппаратуру, электронно-вычислительную технику, справочные материалы, письменные заметки и иные средства хранения и передачи информации (за исключением средств обучения и воспитания, разрешенных к использованию для выполнения заданий КИМ по соответствующим учебным предметам), выносить из аудиторий и ППЭ черновики, экзаменационные материалы на бумажном и (или) электронном носителях, фотографировать экзаменационные материалы, черновики;</text:p>
      <text:p text:style-name="Нормальный"><text:bookmark-start text:name="anchor1632"/><text:bookmark-end text:name="anchor1632"/>2) организаторам, ассистентам, медицинским работникам, специалистам по<text:s/>проведению инструктажа и обеспечению лабораторных работ, экзаменаторам-собеседникам, экспертам, оценивающим выполнение лабораторных работ, - находиться в ППЭ в случае несоответствия требованиям, предъявляемым к лицам, привлекаемым к проведению экзаменов, установленным<text:s/><text:a xlink:href="#anchor1056" office:target-frame-name="_top" xlink:show="replace">пунктом 56</text:a><text:s/>Порядка,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оказывать содействие участникам ГИА,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за исключением средств обучения и воспитания<text:span text:style-name="T120"> </text:span><text:a xlink:href="#anchor434343" office:target-frame-name="_top" xlink:show="replace"><text:span text:style-name="T121">43</text:span></text:a>, разрешенных к использованию для выполнения заданий КИМ по соответствующим учебным предметам), выносить из аудиторий и ППЭ черновики, экзаменационные материалы на бумажном и (или) электронном носителях (за исключением случаев, установленных<text:s/><text:a xlink:href="#anchor1068" office:target-frame-name="_top" xlink:show="replace">пунктами 68</text:a><text:s/>и<text:s/><text:a xlink:href="#anchor1069" office:target-frame-name="_top" xlink:show="replace">69</text:a><text:s/>Порядка), фотографировать экзаменационные материалы, черновики;</text:p>
      <text:p text:style-name="Нормальный"><text:bookmark-start text:name="anchor1633"/><text:bookmark-end text:name="anchor1633"/>3) руководителю организации, в помещениях которой организован ППЭ, или уполномоченному им лицу, руководителю ППЭ, членам ГЭК, техническим специалистам, сотрудникам, осуществляющим охрану правопорядка, и (или) сотрудникам органов внутренних дел (полиции), аккредитованным представителям средств массовой информации и общественным наблюдателям, должностным лицам Рособрнадзора, иным лицам, определенным Рособрнадзором, должностным лицам органа исполнительной власти субъекта Российской Федерации, осуществляющего переданные полномочия Российской Федерации в сфере образования, - находиться в ППЭ в случае несоответствия требованиям, предъявляемым к лицам, привлекаемым к проведению экзаменов, установленным<text:s/><text:a xlink:href="#anchor1056" office:target-frame-name="_top" xlink:show="replace">пунктом 56</text:a><text:s/>Порядка, оказывать содействие участникам ГИА,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выносить из аудиторий и ППЭ черновики, экзаменационные материалы на бумажном и (или) электронном носителях (за исключением случаев, установленных<text:s/><text:a xlink:href="#anchor1068" office:target-frame-name="_top" xlink:show="replace">пунктами 68</text:a><text:s/>и<text:s/><text:a xlink:href="#anchor1069" office:target-frame-name="_top" xlink:show="replace">69</text:a><text:s/>Порядка), фотографировать экзаменационные материалы, черновики.</text:p>
      <text:p text:style-name="Нормальный">Лицам, указанным в<text:s/><text:a xlink:href="#anchor1633" office:target-frame-name="_top" xlink:show="replace">подпункте 3</text:a><text:s/>настоящего пункта, разрешается использование средств связи, электронно-вычислительной техники, фото-, аудио-и видеоаппаратуры, справочных материалов, письменных заметок и иных средств хранения и передачи информации только в связи со служебной необходимостью в Штабе ППЭ.</text:p>
      <text:p text:style-name="Нормальный"><text:bookmark-start text:name="anchor1064"/><text:bookmark-end text:name="anchor1064"/>64. Лица, допустившие нарушение требований, установленных<text:s/><text:a xlink:href="#anchor1063" office:target-frame-name="_top" xlink:show="replace">пунктом 63</text:a><text:s/>Порядка, удаляются из ППЭ. Акт об удалении из ППЭ составляется в Штабе ППЭ в присутствии члена ГЭК, руководителя ППЭ, организатора, общественного наблюдателя (при наличии). Для этого организаторы, руководитель ППЭ или общественные наблюдатели приглашают члена ГЭК, который составляет акт об удалении из ППЭ и удаляет лиц, нарушивших Порядок, из ППЭ. В случае удаления из ППЭ участника ГИА организатор ставит в соответствующем поле бланка участника ГИА необходимую отметку.</text:p>
      <text:p text:style-name="Нормальный">В случае если участник<text:s/>ГИА по состоянию здоровья или другим объективным причинам не может завершить выполнение экзаменационной работы, он досрочно покидает ППЭ. При этом организаторы сопровождают участника ГИА к медицинскому работнику и приглашают члена ГЭК. При согласии участника ГИА досрочно завершить экзамен член ГЭК и медицинский работник составляют акт о досрочном завершении экзамена по объективным причинам. Организатор ставит в соответствующем поле бланка участника ГИА, досрочно завершившего экзамен по объективным причинам,<text:s/>необходимую отметку. Акт о досрочном завершении экзамена по объективным причинам является документом, подтверждающим уважительность причины незавершения выполнения экзаменационной работы, и основанием повторного допуска такого участника ГИА к сдаче экзамена по соответствующему учебному предмету в резервные сроки в соответствии с<text:s/><text:a xlink:href="#anchor1047" office:target-frame-name="_top" xlink:show="replace">пунктом 47</text:a><text:s/>Порядка.</text:p>
      <text:p text:style-name="Нормальный">Акты об удалении из ППЭ и о досрочном завершении экзамена по объективным причинам составляются в двух экземплярах. Первый экземпляр<text:s/>акта выдается лицу, нарушившему Порядок, или лицу, досрочно завершившему экзамен по объективным причинам, второй экземпляр в тот же день направляется в ГЭК для рассмотрения и последующего направления в РЦОИ (при проведении ГИА за пределами территории Российской Федерации - в уполномоченную организацию) для учета при обработке экзаменационных работ.</text:p>
      <text:p text:style-name="Нормальный"><text:bookmark-start text:name="anchor1065"/><text:bookmark-end text:name="anchor1065"/>65. При проведении ОГЭ по иностранным языкам в экзамен также включаются задания, для выполнения которых требуется прослушивание участниками ГИА аудиозаписи.</text:p>
      <text:p text:style-name="Нормальный">Аудитории оборудуются средствами воспроизведения аудиозаписи. Технические специалисты или организаторы настраивают средство воспроизведения аудиозаписи так, чтобы было слышно каждому участнику ГИА, находящемуся в аудитории. Аудиозапись прослушивается участниками ГИА дважды. Во время прослушивания аудиозаписи участникам ГИА разрешается делать пометки на черновиках и КИМ. После повторного прослушивания аудиозаписи участники ГИА приступают к выполнению экзаменационной работы.</text:p>
      <text:p text:style-name="Нормальный">При проведении ОГЭ по иностранным языкам в экзамен также включаются задания, для выполнения которых требуется предоставление участниками ГИА устных ответов (далее - задания, предусматривающие устные ответы). Устные ответы участников ГИА записываются средствами цифровой аудиозаписи.</text:p>
      <text:p text:style-name="Нормальный">Для выполнения заданий, предусматривающих устные ответы, используются аудитории, оснащенные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 участников ГИА.</text:p>
      <text:p text:style-name="Нормальный">Участники ГИА приглашаются в аудитории для получения заданий, предусматривающих устные ответы, и записи их устных ответов. Участник ГИА подходит к средству цифровой аудиозаписи и по указанию организатора громко и разборчиво дает устные ответы на<text:s/>задания, после чего прослушивает запись своих ответов, чтобы убедиться, что она произведена без технических сбоев.</text:p>
      <text:p text:style-name="Нормальный">В случае если во время записи устных ответов произошел технический сбой, участнику ГИА по его выбору предоставляется право выполнить задания, предусматривающие устные ответы, в тот же день или выполнить задания, предусматривающие устные ответы, в резервные сроки.</text:p>
      <text:p text:style-name="Нормальный"><text:bookmark-start text:name="anchor1066"/><text:bookmark-end text:name="anchor1066"/>66. При проведении ОГЭ по русскому языку в экзамен также включается изложение.</text:p>
      <text:p text:style-name="Нормальный">Аудитории, выделяемые для проведения ОГЭ по русскому<text:s/>языку, оборудуются средствами воспроизведения аудиозаписи текста изложения.</text:p>
      <text:p text:style-name="Нормальный">Для воспроизведения аудиозаписи текста изложения технические специалисты или организаторы настраивают средство воспроизведения аудиозаписи так, чтобы было слышно всем участникам ГИА. Аудиозапись текста изложения прослушивается участниками ГИА дважды. Во время прослушивания аудиозаписи текста изложения участникам ГИА разрешается делать пометки на черновиках. После повторного прослушивания аудиозаписи текста изложения участники ГИА приступают к выполнению экзаменационной работы.</text:p>
      <text:p text:style-name="Нормальный"><text:bookmark-start text:name="anchor1067"/><text:bookmark-end text:name="anchor1067"/>67. При проведении ГВЭ в устной форме устные ответы участников ГВЭ записываются средствами цифровой аудиозаписи.</text:p>
      <text:p text:style-name="Нормальный">Аудитории, выделяемые для проведения ГВЭ в устной форме, оборудуются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text:p>
      <text:p text:style-name="Нормальный">После подготовки участника ГВЭ приглашают к средству цифровой аудиозаписи. Участник ГВЭ по указанию организатора громко и разборчиво дает устные ответы на задания. Во время устных ответов участника ГВЭ экзаменатор-собеседник при необходимости задает вопросы, которые позволяют участнику ГВЭ уточнить и (или) дополнить устный ответ в соответствии с требованиями вопроса задания. Технический специалист или организатор предоставляет участнику ГВЭ возможность прослушать запись его устных ответов, чтобы убедиться, что она произведена без технических сбоев.</text:p>
      <text:p text:style-name="Нормальный">В случае если во время записи устных ответов произошел технический сбой, участнику ГВЭ по его выбору предоставляется право сдать экзамен в тот же день или сдать экзамен в резервные сроки.</text:p>
      <text:p text:style-name="Нормальный"><text:bookmark-start text:name="anchor1068"/><text:bookmark-end text:name="anchor1068"/>68. За 30 минут и за 5 минут до окончания экзамена организаторы сообщают участникам ГИА о скором завершении экзамена и напоминают о необходимости перенести ответы из черновиков и КИМ в бланки, а также в дополнительные бланки (при необходимости).</text:p>
      <text:p text:style-name="Нормальный">Участники ГИА, досрочно завершившие выполнение экзаменационной работы, сдают экзаменационные материалы и черновики организаторам и покидают ППЭ, не дожидаясь завершения экзамена.</text:p>
      <text:p text:style-name="Нормальный">По истечении времени экзамена организаторы объявляют об окончании экзамена и собирают экзаменационные материалы и черновики у участников ГИА.</text:p>
      <text:p text:style-name="Нормальный">В случае если бланки и дополнительные бланки содержат незаполненные области (за исключением регистрационных полей), организаторы погашают их следующим образом: "Z".</text:p>
      <text:p text:style-name="Нормальный">Ответы на задания КИМ, выполненные слепыми и слабовидящими участниками ГИА в специально предусмотренных тетрадях, бланках увеличенного размера (дополнительных бланках увеличенного размера), черновиках, а также ответы на задания КИМ, выполненные участниками ГИА, указанными в<text:s/><text:a xlink:href="#anchor1051" office:target-frame-name="_top" xlink:show="replace">пункте 51</text:a><text:s/>Порядка, на компьютере, в присутствии членов ГЭК переносятся ассистентами в бланки, а также в дополнительные бланки (при необходимости).</text:p>
      <text:p text:style-name="Нормальный">В аудитории собранные экзаменационные материалы и черновики организаторы упаковывают в отдельные пакеты и передают в Штаб ППЭ руководителю ППЭ. Файлы, содержащие ответы участников ГИА на задания КИМ (при наличии), записываются на электронные носители техническими специалистами и передаются в Штаб ППЭ руководителю ППЭ.</text:p>
      <text:p text:style-name="Нормальный"><text:bookmark-start text:name="anchor1069"/><text:bookmark-end text:name="anchor1069"/>69. По завершении экзамена члены ГЭК составляют отчет о проведении ГИА в ППЭ, который в тот же день передается в ГЭК.</text:p>
      <text:p text:style-name="Нормальный">Запечатанные пакеты с экзаменационными материалами, электронными носителями с файлами, содержащими ответы участников ГИА на задания КИМ (при наличии), в тот же день направляются членами ГЭК из ППЭ в РЦОИ (структурные подразделения РЦОИ муниципального района и (или) городского округа) (за исключением ППЭ, в которых проводится сканирование экзаменационных работ участников ГИА).</text:p>
      <text:p text:style-name="Нормальный">В случае сканирования экзаменационных работ участников ГИА в Штабе ППЭ сразу по завершении экзамена техническими специалистами производится сканирование экзаменационных работ в присутствии члена ГЭК, руководителя ППЭ, общественных наблюдателей (при наличии).</text:p>
      <text:p text:style-name="Нормальный">В случае сканирования экзаменационных работ участников ГИА в аудиториях сразу по завершении экзамена организаторами производится сканирование экзаменационных работ при содействии технического специалиста, члена ГЭК и в присутствии общественных наблюдателей (при наличии).</text:p>
      <text:p text:style-name="Нормальный">Сканированные изображения экзаменационных работ, файлы, содержащие ответы участников ГИА на задания КИМ (при наличии), передаются в РЦОИ (при проведении ГИА за<text:s/>пределами территории Российской Федерации - в уполномоченную организацию) для последующей обработки сразу по завершении сканирования экзаменационных работ из всех аудиторий.</text:p>
      <text:p text:style-name="Нормальный">Неиспользованные и использованные экзаменационные материалы, электронные носители<text:s/>с файлами, содержащими ответы участников ГИА на задания КИМ (при наличии), и использованные черновики направляются в места, определенные ОИВ, учредителями, загранучреждениями, для обеспечения их хранения.</text:p>
      <text:p text:style-name="Нормальный">Неиспользованные и использованные экзаменационные материалы, электронные носители с файлами, содержащими ответы участников ГИА на задания КИМ (при наличии), хранятся до 1 марта года, следующего за годом проведения экзамена, использованные черновики - в течение месяца после проведения экзамена. По истечении<text:s/>сроков хранения перечисленные материалы уничтожаются в порядке, определенном ОИВ, учредителями, загранучреждениями.</text:p>
      <text:p text:style-name="Нормальный"/>
      <text:h text:style-name="Заголовок1" text:outline-level="1"><text:bookmark-start text:name="anchor1600"/><text:bookmark-end text:name="anchor1600"/>VI. Обработка, проверка экзаменационных работ участников ГИА и их оценивание</text:h>
      <text:p text:style-name="Нормальный"/>
      <text:p text:style-name="Нормальный"><text:bookmark-start text:name="anchor1070"/><text:bookmark-end text:name="anchor1070"/>70. Обработка включает в себя:</text:p>
      <text:p text:style-name="Нормальный"><text:bookmark-start text:name="anchor1701"/><text:bookmark-end text:name="anchor1701"/>1) сканирование бланков, дополнительных бланков;</text:p>
      <text:p text:style-name="Нормальный"><text:bookmark-start text:name="anchor1702"/><text:bookmark-end text:name="anchor1702"/>2) распознавание информации, внесенной в бланки, дополнительные бланки;</text:p>
      <text:p text:style-name="Нормальный"><text:bookmark-start text:name="anchor1703"/><text:bookmark-end text:name="anchor1703"/>3) сверку распознанной информации с оригинальной информацией, внесенной в бланки, дополнительные бланки;</text:p>
      <text:p text:style-name="Нормальный"><text:bookmark-start text:name="anchor1704"/><text:bookmark-end text:name="anchor1704"/>4) сверку ответов участников ГИА на каждое задание КИМ с кратким ответом с перечнем кратких ответов, которые должны быть засчитаны верными;</text:p>
      <text:p text:style-name="Нормальный"><text:bookmark-start text:name="anchor1705"/><text:bookmark-end text:name="anchor1705"/>5) обеспечение предметных комиссий обезличенными копиями бланков, дополнительных бланков, файлами с цифровой аудиозаписью устных ответов, а также протоколами проверки;</text:p>
      <text:p text:style-name="Нормальный"><text:bookmark-start text:name="anchor1706"/><text:bookmark-end text:name="anchor1706"/>6)<text:s/>сканирование, распознавание и сверку распознанной информации с оригинальной информацией, внесенной в протоколы проверки.</text:p>
      <text:p text:style-name="Нормальный">Обработка бланков и дополнительных бланков осуществляется РЦОИ. Обработка бланков и дополнительных бланков, полученных при проведении ГИА за пределами территории Российской Федерации, осуществляется уполномоченной организацией.</text:p>
      <text:p text:style-name="Нормальный"><text:bookmark-start text:name="anchor1071"/><text:bookmark-end text:name="anchor1071"/>71. При проверке устных ответов участников ГИА на задания КИМ предметные комиссии обеспечиваются файлами с цифровой аудиозаписью устных ответов и специализированными программными средствами для их прослушивания.</text:p>
      <text:p text:style-name="Нормальный">Экзаменационные работы участников ГИА, удаленных из ППЭ или не завершивших выполнение экзаменационной работы по объективным причинам, в случаях, установленных<text:s/><text:a xlink:href="#anchor1064" office:target-frame-name="_top" xlink:show="replace">пунктом 64</text:a><text:s/>Порядка,<text:s/>проходят обработку, но не оцениваются.</text:p>
      <text:p text:style-name="Нормальный">Записи на КИМ, черновиках не обрабатываются и не проверяются.</text:p>
      <text:p text:style-name="Нормальный"><text:bookmark-start text:name="anchor1072"/><text:bookmark-end text:name="anchor1072"/>72. Проверка экзаменационных работ включает в себя:</text:p>
      <text:p text:style-name="Нормальный"><text:bookmark-start text:name="anchor1721"/><text:bookmark-end text:name="anchor1721"/>1) проверку и оценивание предметными комиссиями развернутых ответов (в том числе устных) на задания КИМ в соответствии с критериями оценивания по соответствующему учебному предмету, разработка которых организуется Рособрнадзором<text:span text:style-name="T122"> </text:span><text:a xlink:href="#anchor444444" office:target-frame-name="_top" xlink:show="replace"><text:span text:style-name="T123">44</text:span></text:a>;</text:p>
      <text:p text:style-name="Нормальный"><text:bookmark-start text:name="anchor1722"/><text:bookmark-end text:name="anchor1722"/>2) анализ предоставленных участниками ГИА ответов на каждое задание КИМ с кратким ответом и уточнение, в том числе дополнение, перечня кратких ответов, которые должны быть засчитаны верными.</text:p>
      <text:p text:style-name="Нормальный">Экзаменационные работы проходят следующие виды проверок:</text:p>
      <text:p text:style-name="Нормальный">проверку двумя экспертами (далее - первая и вторая проверки);</text:p>
      <text:p text:style-name="Нормальный">проверку третьим экспертом (далее - третья проверка);</text:p>
      <text:p text:style-name="Нормальный">межрегиональную перекрестную проверку;</text:p>
      <text:p text:style-name="Нормальный">проверку в рамках установления правильности оценивания развернутых ответов (в том числе устных) участников ГИА, подавших апелляции о несогласии с выставленными баллами.</text:p>
      <text:p text:style-name="Нормальный">По результатам первой и второй проверок эксперты независимо друг от друга выставляют первичные баллы за каждый развернутый ответ на задания КИМ. Результаты каждого оценивания вносятся в протокол проверки, который после заполнения передается в РЦОИ (при проведении ГИА за пределами территории Российской Федерации - в уполномоченную организацию) для дальнейшей обработки.</text:p>
      <text:p text:style-name="Нормальный">В случае существенного расхождения в первичных баллах, выставленных двумя экспертами, назначается третья проверка. Существенное расхождение в первичных баллах определено в критериях оценивания по соответствующему учебному предмету, разработка которых организуется Рособрнадзором.</text:p>
      <text:p text:style-name="Нормальный">Третий эксперт назначается по согласованию с председателем предметной комиссии из числа экспертов, ранее не проверявших экзаменационную работу.</text:p>
      <text:p text:style-name="Нормальный">Третьему эксперту предоставляется информация о первичных баллах, выставленных экспертами, ранее проверявшими экзаменационную работу.</text:p>
      <text:p text:style-name="Нормальный">В рамках проверки экзаменационных работ предметными комиссиями РЦОИ (при проведении ГИА за пределами территории Российской<text:s/>Федерации - уполномоченная организация) формирует и предоставляет в предметную комиссию по соответствующему учебному предмету информацию об ответах, предоставленных участниками ГИА, на каждое задание КИМ с кратким ответом, а также КИМ, выполнявшиеся участниками ГИА. На основании анализа полученной информации предметная комиссия по соответствующему учебному предмету уточняет, в том числе дополняет, перечень кратких ответов, которые должны быть засчитаны верными, и направляет указанный перечень в РЦОИ (при проведении ГИА за пределами территории Российской Федерации - в уполномоченную организацию).</text:p>
      <text:p text:style-name="Нормальный"><text:bookmark-start text:name="anchor1072014"/><text:bookmark-end text:name="anchor1072014"/>По решению ОИВ двух и более субъектов Российской Федерации организуется обмен экзаменационными работами между соответствующими субъектами Российской Федерации (межрегиональная перекрестная проверка).</text:p>
      <text:p text:style-name="Нормальный"><text:bookmark-start text:name="anchor1072015"/><text:bookmark-end text:name="anchor1072015"/>Организационное и технологическое обеспечение межрегиональной перекрестной проверки экзаменационных работ осуществляют РЦОИ соответствующих субъектов Российской Федерации.</text:p>
      <text:p text:style-name="Нормальный"><text:bookmark-start text:name="anchor1073"/><text:bookmark-end text:name="anchor1073"/>73. РЦОИ и предметные комиссии работают в помещениях, исключающих возможность доступа к ним посторонних лиц и распространение информации ограниченного доступа.</text:p>
      <text:p text:style-name="Нормальный">В РЦОИ и местах работы предметных комиссий могут присутствовать:</text:p>
      <text:p text:style-name="Нормальный"><text:bookmark-start text:name="anchor1731"/><text:bookmark-end text:name="anchor1731"/>1) члены ГЭК - по решению председателя ГЭК;</text:p>
      <text:p text:style-name="Нормальный"><text:bookmark-start text:name="anchor1732"/><text:bookmark-end text:name="anchor1732"/>2) аккредитованные общественные наблюдатели;</text:p>
      <text:p text:style-name="Нормальный"><text:bookmark-start text:name="anchor1733"/><text:bookmark-end text:name="anchor1733"/>3) должностные лица Рособрнадзора, а также иные лица, определенные Рособрнадзором,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соответствующих органов.</text:p>
      <text:p text:style-name="Нормальный"><text:bookmark-start text:name="anchor1074"/><text:bookmark-end text:name="anchor1074"/>74. Лицам, привлекаемым к обработке бланков, дополнительных бланков, запрещается:</text:p>
      <text:p text:style-name="Нормальный"><text:bookmark-start text:name="anchor1741"/><text:bookmark-end text:name="anchor1741"/>1) иметь при себе средства связи, электронно-вычислительную технику, фото-, аудио- и видеоаппаратуру и иные средства хранения и передачи информации;</text:p>
      <text:p text:style-name="Нормальный"><text:bookmark-start text:name="anchor1742"/><text:bookmark-end text:name="anchor1742"/>2) копировать, выносить из помещений, предназначенных для обработки бланков (дополнительных бланков), экзаменационные материалы, а также разглашать информацию, содержащуюся в указанных материалах.</text:p>
      <text:p text:style-name="Нормальный">В случае установления факта нарушения лицом, привлекаемым к обработке бланков (дополнительных бланков), требований, установленных<text:s/><text:a xlink:href="#anchor1741" office:target-frame-name="_top" xlink:show="replace">подпунктами 1</text:a><text:s/>и<text:s/><text:a xlink:href="#anchor1742" office:target-frame-name="_top" xlink:show="replace">2</text:a><text:s/>настоящего пункта, руководитель РЦОИ (при проведении ГИА за пределами территории Российской Федерации -<text:s/>руководитель уполномоченной организации) информирует об этом председателя ГЭК и принимает решение об отстранении указанного лица от работ, связанных с проведением ГИА.</text:p>
      <text:p text:style-name="Нормальный"><text:bookmark-start text:name="anchor1745"/><text:bookmark-end text:name="anchor1745"/>Экспертам запрещается иметь при себе средства связи, фото-, аудио-и видеоаппаратуру, копировать и выносить из помещений, указанных в<text:s/><text:a xlink:href="#anchor1073" office:target-frame-name="_top" xlink:show="replace">абзаце первом пункта 73</text:a><text:s/>Порядка, экзаменационные материалы, критерии оценивания, протоколы проверки, а также разглашать информацию, содержащуюся в указанных материалах. По завершении проверки использованные экспертами материалы (за исключением протоколов проверки) уничтожаются лицами, определенными руководителем РЦОИ.</text:p>
      <text:p text:style-name="Нормальный">В случае установления факта нарушения экспертом требований, установленных<text:s/><text:a xlink:href="#anchor1745" office:target-frame-name="_top" xlink:show="replace">абзацем пятым</text:a><text:s/>настоящего пункта, недобросовестного выполнения возложенных на него обязанностей или использования статуса эксперта в личных целях, в том числе в рекламных целях, ОИВ, Рособрнадзор (в случае установления факта нарушения экспертом предметной комиссии, созданной Рособрнадзором) принимают решение об исключении эксперта из состава предметной комиссии.</text:p>
      <text:p text:style-name="Нормальный"><text:bookmark-start text:name="anchor1075"/><text:bookmark-end text:name="anchor1075"/>75. Обработка и проверка экзаменационных работ должны завершиться в следующие сроки:</text:p>
      <text:p text:style-name="Нормальный"><text:bookmark-start text:name="anchor1751"/><text:bookmark-end text:name="anchor1751"/>1) по экзаменам, проведенным в основной период проведения ГИА, - не позднее десяти календарных дней после проведения соответствующего экзамена;</text:p>
      <text:p text:style-name="Нормальный"><text:bookmark-start text:name="anchor1752"/><text:bookmark-end text:name="anchor1752"/>2) по экзаменам, проведенным в досрочный и дополнительный периоды проведения ГИА, в резервные сроки каждого из периодов проведения ГИА, - не позднее пяти календарных дней после проведения<text:s/>соответствующего экзамена.</text:p>
      <text:p text:style-name="Нормальный">Непосредственно по завершении обработки и проверки экзаменационных работ РЦОИ направляет в уполномоченную организацию результаты обработки и проверки экзаменационных работ.</text:p>
      <text:p text:style-name="Нормальный">Полученные результаты в первичных баллах (сумма баллов за правильно выполненные задания КИМ) РЦОИ (при проведении ГИА за пределами территории Российской Федерации - уполномоченная организация) переводит в пятибалльную систему оценивания.</text:p>
      <text:p text:style-name="Нормальный"/>
      <text:h text:style-name="Заголовок1" text:outline-level="1"><text:bookmark-start text:name="anchor1700"/><text:bookmark-end text:name="anchor1700"/>VII. Утверждение, изменение и (или) аннулирование результатов ГИА</text:h>
      <text:p text:style-name="Нормальный"/>
      <text:p text:style-name="Нормальный"><text:bookmark-start text:name="anchor1076"/><text:bookmark-end text:name="anchor1076"/>76. По<text:s/>завершении проверки экзаменационных работ РЦОИ (при проведении ГИА за пределами территории Российской Федерации - уполномоченная организация) передает в ГЭК результаты ГИА.</text:p>
      <text:p text:style-name="Нормальный">Председатель ГЭК рассматривает результаты ГИА по каждому учебному предмету и принимает решение об их утверждении, изменении и (или) аннулировании.</text:p>
      <text:p text:style-name="Нормальный">Утверждение результатов ГИА осуществляется в течение одного рабочего дня, следующего за днем получения результатов проверки экзаменационных работ.</text:p>
      <text:p text:style-name="Нормальный"><text:bookmark-start text:name="anchor1077"/><text:bookmark-end text:name="anchor1077"/>77. В случае если апелляционной комиссией была удовлетворена апелляция участника ГИА о нарушении Порядка, председатель ГЭК принимает решение об аннулировании результата ГИА данного участника ГИА по соответствующему учебному предмету, а также о его допуске к ГИА по соответствующему учебному предмету<text:s/>в резервные сроки в соответствии с<text:s/><text:a xlink:href="#anchor1047" office:target-frame-name="_top" xlink:show="replace">пунктом 47</text:a><text:s/>Порядка.</text:p>
      <text:p text:style-name="Нормальный">В случае если апелляционной комиссией была удовлетворена апелляция участника ГИА о несогласии с выставленными баллами, председатель ГЭК принимает решение об изменении его результата ГИА по соответствующему учебному предмету согласно протоколу апелляционной комиссии.</text:p>
      <text:p text:style-name="Нормальный"><text:bookmark-start text:name="anchor1078"/><text:bookmark-end text:name="anchor1078"/>78. При установлении фактов нарушения Порядка участником ГИА председатель ГЭК принимает решение об аннулировании его результата ГИА по соответствующему учебному<text:s/>предмету и о повторном допуске такого участника ГИА к сдаче ГИА по соответствующему учебному предмету в сроки, установленные<text:s/><text:a xlink:href="#anchor1081" office:target-frame-name="_top" xlink:show="replace">абзацем первым пункта 81</text:a><text:s/>Порядка.</text:p>
      <text:p text:style-name="Нормальный">При установлении фактов нарушения Порядка лицами, указанными в<text:s/><text:a xlink:href="#anchor1056" office:target-frame-name="_top" xlink:show="replace">пунктах 56</text:a><text:s/>и<text:s/><text:a xlink:href="#anchor1057" office:target-frame-name="_top" xlink:show="replace">57</text:a><text:s/>Порядка, или иными (неустановленными) лицами председатель ГЭК принимает решение об аннулировании результатов ГИА по соответствующему учебному предмету участников ГИА, результаты которых были искажены, а также о повторном допуске их к ГИА по соответствующему учебному предмету в соответствии с<text:s/><text:a xlink:href="#anchor1047" office:target-frame-name="_top" xlink:show="replace">пунктом 47</text:a><text:s/>Порядка.</text:p>
      <text:p text:style-name="Нормальный">Для принятия решения об аннулировании результатов ГИА в связи с нарушением Порядка председатель ГЭК<text:s/>запрашивает у уполномоченных лиц и организаций необходимые документы и сведения, в том числе экзаменационные материалы и другие материалы, сведения о лицах, присутствовавших в ППЭ, и другие сведения о соблюдении Порядка, проводит проверку по фактам нарушения Порядка.</text:p>
      <text:p text:style-name="Нормальный">Решение об аннулировании результатов ГИА принимается председателем ГЭК в течение двух рабочих дней, следующих за днем принятия апелляционной комиссией соответствующих решений, завершения проверки по фактам нарушения Порядка, организованной председателем ГЭК.</text:p>
      <text:p text:style-name="Нормальный"><text:bookmark-start text:name="anchor1079"/><text:bookmark-end text:name="anchor1079"/>79. После утверждения результаты ГИА в течение одного рабочего дня передаются в образовательные организации, а также органы местного самоуправления, осуществляющие управление в сфере образования, учредителям и загранучреждениям для ознакомления участников ГИА с утвержденными председателем ГЭК результатами ГИА.</text:p>
      <text:p text:style-name="Нормальный">Ознакомление участников ГИА с утвержденными председателем ГЭК результатами ГИА по учебному предмету осуществляется в течение одного рабочего дня со дня их передачи в образовательные организации,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 ГИА.</text:p>
      <text:p text:style-name="Нормальный"/>
      <text:h text:style-name="Заголовок1" text:outline-level="1"><text:bookmark-start text:name="anchor1800"/><text:bookmark-end text:name="anchor1800"/>VIII. Оценка результатов ГИА</text:h>
      <text:p text:style-name="Нормальный"/>
      <text:p text:style-name="Нормальный"><text:bookmark-start text:name="anchor1080"/><text:bookmark-end text:name="anchor1080"/>80. При проведении ГИА по<text:s/>учебным предметам используется пятибалльная система оценивания.</text:p>
      <text:p text:style-name="Нормальный">Результаты ГИА признаются удовлетворительными, а участники ГИА признаются успешно прошедшими ГИА в случае, если участник ГИА по сдаваемым учебным предметам набрал минимальное количество первичных баллов, определенное ОИВ, учредителями, загранучреждениями.</text:p>
      <text:p text:style-name="Нормальный">В случае если участник ГИА получил на ГИА неудовлетворительные результаты не более чем по двум учебным предметам (кроме участников ГИА, проходящих ГИА только по обязательным учебным предметам), он допускается повторно к ГИА по соответствующему учебному предмету (соответствующим учебным предметам) в текущем году в формах, установленных<text:s/><text:a xlink:href="#anchor1006" office:target-frame-name="_top" xlink:show="replace">пунктом 6</text:a><text:s/>Порядка, в резервные сроки соответствующего периода проведения ГИА.</text:p>
      <text:p text:style-name="Нормальный">В случае если участник ГИА, проходящий ГИА только по обязательным учебным предметам, получил на ГИА неудовлетворительный результат по одному из обязательных учебных предметов, он допускается повторно к ГИА по соответствующему учебному предмету в текущем году<text:s/>в формах, установленных<text:s/><text:a xlink:href="#anchor1006" office:target-frame-name="_top" xlink:show="replace">пунктом 6</text:a><text:s/>Порядка, в резервные сроки соответствующего периода проведения ГИА.</text:p>
      <text:p text:style-name="Нормальный"><text:bookmark-start text:name="anchor1081"/><text:bookmark-end text:name="anchor1081"/>81. По решению председателя ГЭК к ГИА по соответствующему учебному предмету (соответствующим учебным предметам) в дополнительный период, но не ранее 1 сентября текущего года, в формах, установленных<text:s/><text:a xlink:href="#anchor1006" office:target-frame-name="_top" xlink:show="replace">пунктом 6</text:a><text:s/>Порядка, допускаются:</text:p>
      <text:p text:style-name="Нормальный"><text:bookmark-start text:name="anchor1811"/><text:bookmark-end text:name="anchor1811"/>1) обучающиеся образовательных организаций и экстерны, не допущенные к ГИА в текущем учебном году, но получившие допуск к<text:s/>ГИА в соответствии с<text:s/><text:a xlink:href="#anchor1007" office:target-frame-name="_top" xlink:show="replace">пунктом 7</text:a><text:s/>Порядка в сроки, исключающие возможность прохождения ГИА до завершения основного периода проведения ГИА в текущем году;</text:p>
      <text:p text:style-name="Нормальный"><text:bookmark-start text:name="anchor1812"/><text:bookmark-end text:name="anchor1812"/>2) участники ГИА, не прошедшие ГИА, в том числе участники ГИА, чьи результаты ГИА по сдаваемым учебным предметам в текущем году были аннулированы по решению председателя ГЭК в случае выявления фактов нарушения Порядка участниками ГИА;</text:p>
      <text:p text:style-name="Нормальный"><text:bookmark-start text:name="anchor1813"/><text:bookmark-end text:name="anchor1813"/>3) участники ГИА, получившие на ГИА неудовлетворительные результаты более чем по двум учебным предметам, либо получившие повторно неудовлетворительный результат по одному или двум учебным предметам на ГИА в резервные сроки (кроме участников ГИА, проходящих ГИА только по обязательным учебным предметам);</text:p>
      <text:p text:style-name="Нормальный"><text:bookmark-start text:name="anchor1814"/><text:bookmark-end text:name="anchor1814"/>4) участники ГИА, проходящие ГИА только по обязательным учебным предметам, получившие на ГИА неудовлетворительные результаты более чем по одному обязательному учебному предмету, либо получившие повторно неудовлетворительный результат по одному из этих предметов на ГИА в резервные сроки.</text:p>
      <text:p text:style-name="Нормальный">Заявления об участии в ГИА в дополнительный период не позднее чем за две недели до начала указанного периода подаются лицами, указанными в<text:s/><text:a xlink:href="#anchor1811" office:target-frame-name="_top" xlink:show="replace">подпунктах 1-4</text:a><text:s/>настоящего пункт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 в образовательные организации.</text:p>
      <text:p text:style-name="Нормальный"><text:bookmark-start text:name="anchor1082"/><text:bookmark-end text:name="anchor1082"/>82. Участникам ГИА, не прошедшим ГИА, в<text:s/>том числе участникам ГИА, чьи результаты ГИА по сдаваемым учебным предметам в дополнительном периоде и (или) резервные сроки дополнительного периода были аннулированы по решению председателя ГЭК в случае выявления фактов нарушения Порядка участниками ГИА,<text:s/>а также участникам ГИА, получившим на ГИА неудовлетворительные результаты более чем по двум учебным предметам, либо получившим повторно неудовлетворительный результат по одному или двум учебным предметам на ГИА в резервные сроки дополнительного периода, предоставляется право повторно пройти ГИА по соответствующему учебному предмету (соответствующим учебным предметам) не ранее чем в следующем году в формах, установленных<text:s/><text:a xlink:href="#anchor1006" office:target-frame-name="_top" xlink:show="replace">пунктом 6</text:a><text:s/>Порядка. Указанные участники ГИА вправе изменить<text:s/>учебные предметы по выбору для повторного прохождения ГИА в следующем году.</text:p>
      <text:p text:style-name="Нормальный">Участникам ГИА, проходящим ГИА только по обязательным учебным предметам, не прошедшим ГИА, в том числе участникам ГИА, чьи результаты ГИА по обязательным учебным предметам в<text:s/>дополнительном периоде и (или) резервные сроки дополнительного периода были аннулированы по решению председателя ГЭК в случае выявления фактов нарушения Порядка участниками ГИА, а также участникам ГИА,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резервные сроки дополнительного периода, предоставляется право повторно пройти ГИА по соответствующему учебному предмету (соответствующим учебным предметам) не ранее чем в следующем году в формах, установленных<text:s/><text:a xlink:href="#anchor1006" office:target-frame-name="_top" xlink:show="replace">пунктом 6</text:a><text:s/>Порядка.</text:p>
      <text:p text:style-name="Нормальный"/>
      <text:h text:style-name="Заголовок1" text:outline-level="1"><text:bookmark-start text:name="anchor1900"/><text:bookmark-end text:name="anchor1900"/>IX. Прием и рассмотрение апелляций</text:h>
      <text:p text:style-name="Нормальный"/>
      <text:p text:style-name="Нормальный"><text:bookmark-start text:name="anchor1083"/><text:bookmark-end text:name="anchor1083"/>83. Апелляционная комиссия принимает в письменной форме апелляции участников ГИА о нарушении Порядка и (или) о несогласии с выставленными баллами (далее вместе - апелляции).</text:p>
      <text:p text:style-name="Нормальный"><text:bookmark-start text:name="anchor1084"/><text:bookmark-end text:name="anchor1084"/>84. По решению ГЭК подача и (или) рассмотрение апелляций о несогласии с выставленными баллами организуются с использованием информационно-коммуникационных технологий при условии соблюдения требований<text:s/><text:a xlink:href="http://ivo.garant.ru/document/redirect/12148567/4" office:target-frame-name="_top" xlink:show="replace">законодательства</text:a><text:s/>Российской Федерации в области защиты персональных данных.</text:p>
      <text:p text:style-name="Нормальный"><text:bookmark-start text:name="anchor1085"/><text:bookmark-end text:name="anchor1085"/>85. Апелляционная комиссия не рассматривает апелляции по вопросам содержания и структуры заданий по учебным предметам, а также по вопросам, связанным с оцениванием результатов выполнения заданий КИМ с кратким ответом, с нарушением участником ГИА требований Порядка, с неправильным заполнением бланков и дополнительных бланков.</text:p>
      <text:p text:style-name="Нормальный">Апелляционная комиссия не рассматривает записи в черновиках и на КИМ в качестве материалов апелляции о несогласии с выставленными баллами.</text:p>
      <text:p text:style-name="Нормальный"><text:bookmark-start text:name="anchor1086"/><text:bookmark-end text:name="anchor1086"/>86. Апелляционная комиссия не позднее чем за один рабочий день до даты рассмотрения апелляции информирует участников ГИА, подавших апелляции, о времени и месте их рассмотрения.</text:p>
      <text:p text:style-name="Нормальный">Участники ГИА, подавшие апелляции, при предъявлении документов, удостоверяющих личность, и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 лица при предъявлении документов, удостоверяющих личность, и доверенности при желании могут присутствовать при рассмотрении апелляции.</text:p>
      <text:p text:style-name="Нормальный">При рассмотрении апелляции также могут присутствовать:</text:p>
      <text:p text:style-name="Нормальный"><text:bookmark-start text:name="anchor1861"/><text:bookmark-end text:name="anchor1861"/>1) члены<text:s/>ГЭК - по решению председателя ГЭК;</text:p>
      <text:p text:style-name="Нормальный"><text:bookmark-start text:name="anchor1862"/><text:bookmark-end text:name="anchor1862"/>2) аккредитованные общественные наблюдатели;</text:p>
      <text:p text:style-name="Нормальный"><text:bookmark-start text:name="anchor1863"/><text:bookmark-end text:name="anchor1863"/>3) должностные лица Рособрнадзора, иные лица, определенные Рособрнадзором, а также должностные лица органа исполнительной власти субъекта Российской Федерации, осуществляющего<text:s/>переданные полномочия Российской Федерации в сфере образования, - по решению соответствующих органов;</text:p>
      <text:p text:style-name="Нормальный"><text:bookmark-start text:name="anchor1864"/><text:bookmark-end text:name="anchor1864"/>4) сурдопереводчик, тифлопереводчик, ассистент для участника ГИА с ограниченными возможностями здоровья, подавшего апелляцию, участника ГИА - ребенка-инвалида и инвалида, подавшего апелляцию (при необходимости);</text:p>
      <text:p text:style-name="Нормальный"><text:bookmark-start text:name="anchor1865"/><text:bookmark-end text:name="anchor1865"/>5) эксперт предметной комиссии по соответствующему учебному предмету, ранее не проверявший в текущем году экзаменационную работу участника ГИА, подавшего апелляцию о несогласии с выставленными баллами, для разъяснения вопросов правильности оценивания развернутых ответов (в том числе устных) на задания КИМ (при необходимости).</text:p>
      <text:p text:style-name="Нормальный">Рассмотрение апелляции проводится в спокойной и доброжелательной обстановке.</text:p>
      <text:p text:style-name="Нормальный">При рассмотрении апелляции проверка изложенных в<text:s/>ней фактов не проводится лицами, принимавшими участие в организации и (или) проведении соответствующего экзамена либо ранее проверявшими экзаменационную работу участника ГИА, подавшего апелляцию.</text:p>
      <text:p text:style-name="Нормальный"><text:bookmark-start text:name="anchor1087"/><text:bookmark-end text:name="anchor1087"/>87. Апелляцию о нарушении Порядка (за исключением случаев, установленных<text:s/><text:a xlink:href="#anchor1085" office:target-frame-name="_top" xlink:show="replace">пунктом 85</text:a><text:s/>Порядка) участник ГИА подает в день проведения экзамена по соответствующему учебному предмету члену ГЭК, не покидая ППЭ.</text:p>
      <text:p text:style-name="Нормальный">В целях проверки изложенных в указанной апелляции сведений о нарушении Порядка членом ГЭК организуется проведение проверки при участии организаторов, технических специалистов, специалистов по проведению инструктажа и обеспечению лабораторных работ (при наличии), экзаменаторов-собеседников (при наличии), экспертов, оценивающих выполнение<text:s/>лабораторных работ (при наличии), не задействованных в аудитории, в которой сдавал экзамен участник ГИА, подавший указанную апелляцию, общественных наблюдателей (при наличии), сотрудников, осуществляющих охрану правопорядка, медицинских работников, а также ассистентов (при наличии). Результаты проверки оформляются в форме заключения. Апелляция о нарушении Порядка и заключение о результатах проверки в тот же день передаются членом ГЭК в апелляционную комиссию.</text:p>
      <text:p text:style-name="Нормальный">При рассмотрении апелляции о нарушении Порядка<text:s/>апелляционная комиссия рассматривает апелляцию, заключение о результатах проверки и выносит одно из решений:</text:p>
      <text:p text:style-name="Нормальный"><text:bookmark-start text:name="anchor1871"/><text:bookmark-end text:name="anchor1871"/>1) об отклонении апелляции;</text:p>
      <text:p text:style-name="Нормальный"><text:bookmark-start text:name="anchor1872"/><text:bookmark-end text:name="anchor1872"/>2) об удовлетворении апелляции.</text:p>
      <text:p text:style-name="Нормальный">При удовлетворении апелляции о нарушении Порядка результат экзамена, по процедуре которого участником ГИА была подана указанная апелляция, аннулируется и участнику ГИА предоставляется возможность повторно сдать экзамен по соответствующему учебному предмету в резервные сроки соответствующего периода проведения ГИА или по решению председателя<text:s/>ГЭК в иной день, предусмотренный едиными расписаниями ОГЭ, ГВЭ<text:span text:style-name="T124"> </text:span><text:a xlink:href="#anchor454545" office:target-frame-name="_top" xlink:show="replace"><text:span text:style-name="T125">45</text:span></text:a>.</text:p>
      <text:p text:style-name="Нормальный">Апелляционная комиссия рассматривает апелляцию о нарушении Порядка в течение двух рабочих дней, следующих за днем ее поступления в апелляционную комиссию.</text:p>
      <text:p text:style-name="Нормальный"><text:bookmark-start text:name="anchor1088"/><text:bookmark-end text:name="anchor1088"/>88.<text:s/>Апелляция о несогласии с выставленными баллами подается в течение двух рабочих дней, следующих за официальным днем объявления результатов ГИА по соответствующему учебному предмету.</text:p>
      <text:p text:style-name="Нормальный">Участники ГИА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 лица при предъявлении документов, удостоверяющих личность, и доверенности подают апелляции о несогласии с выставленными баллами в образовательные организации, которыми участники ГИА были допущены к ГИА (за исключением случая, установленного<text:s/><text:a xlink:href="#anchor1084" office:target-frame-name="_top" xlink:show="replace">пунктом 84</text:a><text:s/>Порядка).</text:p>
      <text:p text:style-name="Нормальный">Руководитель образовательной организации, принявший апелляцию, передает ее в апелляционную комиссию в течение одного рабочего<text:s/>дня после ее получения.</text:p>
      <text:p text:style-name="Нормальный"><text:bookmark-start text:name="anchor1089"/><text:bookmark-end text:name="anchor1089"/>89. До заседания апелляционной комиссии по рассмотрению апелляции о несогласии с выставленными баллами апелляционная комиссия:</text:p>
      <text:p text:style-name="Нормальный"><text:bookmark-start text:name="anchor1891"/><text:bookmark-end text:name="anchor1891"/>1) запрашивает в РЦОИ (при проведении ГИА за пределами территории Российской Федерации - в уполномоченной организации) изображения экзаменационной работы, файлы, содержащие ответы участника ГИА на задания КИМ, в том числе файлы с цифровой аудиозаписью устных ответов участника ГИА (при наличии), копии протоколов проверки экзаменационной работы предметной комиссией, КИМ, выполнявшийся участником ГИА, подавшим указанную апелляцию;</text:p>
      <text:p text:style-name="Нормальный"><text:bookmark-start text:name="anchor1892"/><text:bookmark-end text:name="anchor1892"/>2) проводит проверку качества обработки экзаменационной работы участника ГИА, подавшего указанную апелляцию, в целях выявления технических ошибок (неверная обработка экзаменационных работ и (или) протоколов проверки экзаменационной работы);</text:p>
      <text:p text:style-name="Нормальный"><text:bookmark-start text:name="anchor1893"/><text:bookmark-end text:name="anchor1893"/>3) устанавливает правильность оценивания развернутых ответов (в том числе устных ответов) участника ГИА, подавшего указанную апелляцию. Для этого к рассмотрению апелляции привлекается эксперт предметной комиссии по соответствующему учебному предмету, не проверявший ранее экзаменационную работу участника ГИА, подавшего указанную апелляцию.</text:p>
      <text:p text:style-name="Нормальный">Привлеченный эксперт предметной комиссии по соответствующему учебному предмету устанавливает правильность оценивания развернутых ответов (в том числе устных ответов) участника ГИА, подавшего указанную апелляцию, и дает письменное заключение о правильности оценивания развернутых ответов (в том числе устных ответов) или о необходимости изменения первичных баллов за выполнение заданий с развернутым ответом (в том числе устных ответов) с обязательной содержательной аргументацией и указанием на конкретный критерий оценивания, содержанию которого соответствует выставляемый им первичный балл (далее - заключение).</text:p>
      <text:p text:style-name="Нормальный">В случае если привлеченный эксперт предметной комиссии не дает однозначного ответа о правильности оценивания развернутых ответов (в том числе устных ответов) участника ГИА, подавшего указанную апелляцию, апелляционная комиссия обращается в Комиссию по разработке КИМ по соответствующему учебному предмету с запросом о разъяснениях по критериям оценивания. В запросе в обязательном порядке формулируются вопросы, возникшие при формировании заключения. Комиссия по разработке КИМ организует рассмотрение запроса и предоставляет в апелляционную комиссию соответствующие разъяснения.</text:p>
      <text:p text:style-name="Нормальный"><text:bookmark-start text:name="anchor1090"/><text:bookmark-end text:name="anchor1090"/>90. При рассмотрении апелляции о несогласии с выставленными баллами на заседании апелляционной комиссии материалы, указанные в<text:s/><text:a xlink:href="#anchor1891" office:target-frame-name="_top" xlink:show="replace">подпункте 1 пункта 89</text:a><text:s/>Порядка, а также заключение привлеченного эксперта предметной комиссии предъявляются участнику ГИА, подавшему апелляцию о несогласии с выставленными баллами (при его участии в рассмотрении апелляции).</text:p>
      <text:p text:style-name="Нормальный">В случае, установленном<text:s/><text:a xlink:href="#anchor1084" office:target-frame-name="_top" xlink:show="replace">пунктом 84</text:a><text:s/>Порядка, КИМ, выполнявшийся участником ГИА, предъявляется участнику ГИА, подавшему апелляцию о несогласии с выставленными баллами, на заседании апелляционной комиссии по его предварительной заявке, поданной одновременно с апелляцией о несогласии с выставленными баллами в срок, установленный<text:s/><text:a xlink:href="#anchor1088" office:target-frame-name="_top" xlink:show="replace">пунктом 88</text:a><text:s/>Порядка.</text:p>
      <text:p text:style-name="Нормальный">Участник ГИА, подавший апелляцию о несогласии с выставленными баллами (участник ГИА, подавший апелляцию о несогласии с выставленными баллами, не достигший возраста 14 лет, - в присутствии родителей (законных представителей), письменно подтверждает, что ему предъявлены изображения выполненной им экзаменационной работы, файлы, содержащие его ответы на задания КИМ, в том числе файлы с цифровой аудиозаписью его устных ответов.</text:p>
      <text:p text:style-name="Нормальный">Привлеченный эксперт предметной комиссии на заседании апелляционной комиссии во время рассмотрения апелляции о несогласии с выставленными баллами в присутствии участника ГИА, подавшего апелляцию о несогласии с выставленными баллами, и (или) его родителей<text:s/>(законных представителей) или уполномоченного его родителями (законными представителями) лица дает им соответствующие разъяснения (при необходимости) по вопросам правильности оценивания развернутых ответов (в том числе устных ответов) участника ГИА, подавшего апелляцию о несогласии с выставленными баллами. Рекомендуемая продолжительность рассмотрения апелляции о несогласии с выставленными баллами, включая разъяснения по оцениванию развернутых ответов (в том числе устных ответов), - не более 20 минут (при необходимости по решению апелляционной комиссии рекомендуемое время может быть увеличено).</text:p>
      <text:p text:style-name="Нормальный"><text:bookmark-start text:name="anchor1091"/><text:bookmark-end text:name="anchor1091"/>91. По результатам рассмотрения апелляции о несогласии с выставленными баллами апелляционная комиссия принимает решение одно из решений:</text:p>
      <text:p text:style-name="Нормальный"><text:bookmark-start text:name="anchor1911"/><text:bookmark-end text:name="anchor1911"/>1) об отклонении апелляции;</text:p>
      <text:p text:style-name="Нормальный"><text:bookmark-start text:name="anchor1912"/><text:bookmark-end text:name="anchor1912"/>2)<text:s/>об удовлетворении апелляции.</text:p>
      <text:p text:style-name="Нормальный">При удовлетворении апелляции количество ранее выставленных первичных баллов может измениться как в сторону увеличения, так и в сторону уменьшения либо не измениться в целом.</text:p>
      <text:p text:style-name="Нормальный">Апелляционная комиссия рассматривает апелляцию о несогласии с выставленными баллами в течение четырех рабочих дней, следующих за днем ее поступления в апелляционную комиссию.</text:p>
      <text:p text:style-name="Нормальный">В случае удовлетворения апелляции, информация о выявленных технических ошибках и (или) ошибках при проверке экзаменационной работы апелляционная комиссия передает соответствующую информацию в РЦОИ (при проведении ГИА за пределами территории Российской Федерации - в уполномоченную организацию) с целью пересчета результатов ГИА.</text:p>
      <text:p text:style-name="Нормальный"><text:bookmark-start text:name="anchor1092"/><text:bookmark-end text:name="anchor1092"/>92. После принятия апелляционной комиссией соответствующего<text:s/>решения и утверждения его председателем ГЭК результаты ГИА передаются в образовательные организации, органы местного самоуправления, осуществляющие управление в сфере образования, учредителям и загранучреждениям для ознакомления участников ГИА с полученными ими результатами ГИА.</text:p>
      <text:p text:style-name="Нормальный"/>
      <text:p text:style-name="P126">──────────────────────────────</text:p>
      <text:p text:style-name="Сноска"><text:bookmark-start text:name="anchor111"/><text:bookmark-end text:name="anchor111"/><text:span text:style-name="T127">1</text:span><text:s/><text:a xlink:href="http://ivo.garant.ru/document/redirect/70291362/108693" office:target-frame-name="_top" xlink:show="replace">Часть 4 статьи 59</text:a><text:s/>Федерального закона от 29 декабря 2012 г. № 273-ФЗ "Об образовании в Российской Федерации",<text:s/><text:a xlink:href="http://ivo.garant.ru/document/redirect/401433920/0" office:target-frame-name="_top" xlink:show="replace">приказ</text:a><text:s/>Министерства просвещения Российской Федерации от 31 мая 2021 г. № 287 "Об утверждении федерального государственного образовательного стандарта основного общего образования" (зарегистрирован Министерством юстиции Российской Федерации 5 июля 2021 г., регистрационный № 64101) с изменениями, внесенными приказами Министерства просвещения Российской Федерации<text:s/><text:a xlink:href="http://ivo.garant.ru/document/redirect/405164233/1000" office:target-frame-name="_top" xlink:show="replace">от 18 июля 2022 г. № 568</text:a><text:s/>(зарегистрирован Министерством юстиции Российской Федерации 17 августа 2022 г., регистрационный № 69675) и<text:s/><text:a xlink:href="http://ivo.garant.ru/document/redirect/406315349/1006" office:target-frame-name="_top" xlink:show="replace">от 8 ноября 2022 г. № 955</text:a><text:s/>(зарегистрирован Министерством юстиции Российской Федерации 6 февраля 2023 г., регистрационный № 72264).</text:p>
      <text:p text:style-name="Сноска"><text:bookmark-start text:name="anchor222"/><text:bookmark-end text:name="anchor222"/><text:span text:style-name="T128">2</text:span><text:s/><text:a xlink:href="http://ivo.garant.ru/document/redirect/70291362/108824" office:target-frame-name="_top" xlink:show="replace">Пункт 1 части 4 статьи 71</text:a><text:s/>Федерального закона от 29 декабря 2012 г. № 273-ФЗ "Об образовании в Российской Федерации".</text:p>
      <text:p text:style-name="Сноска"><text:bookmark-start text:name="anchor333"/><text:bookmark-end text:name="anchor333"/><text:span text:style-name="T129">3</text:span><text:s/><text:a xlink:href="http://ivo.garant.ru/document/redirect/70291362/108434" office:target-frame-name="_top" xlink:show="replace">Часть 3 статьи 34</text:a><text:s/>Федерального закона от 29 декабря 2012 г. № 273-ФЗ "Об образовании в Российской Федерации".</text:p>
      <text:p text:style-name="Сноска"><text:bookmark-start text:name="anchor444"/><text:bookmark-end text:name="anchor444"/><text:span text:style-name="T130">4</text:span><text:s/><text:a xlink:href="http://ivo.garant.ru/document/redirect/70291362/108702" office:target-frame-name="_top" xlink:show="replace">Часть 11 статьи 59</text:a><text:s/>Федерального закона от 29 декабря 2012 г. № 273-ФЗ "Об образовании в Российской Федерации".</text:p>
      <text:p text:style-name="Сноска"><text:bookmark-start text:name="anchor555"/><text:bookmark-end text:name="anchor555"/><text:span text:style-name="T131">5</text:span><text:s/><text:a xlink:href="http://ivo.garant.ru/document/redirect/70291362/108708" office:target-frame-name="_top" xlink:show="replace">Пункт 2 части 13 статьи 59</text:a><text:s/>Федерального закона от 29 декабря 2012 г. № 273-ФЗ "Об<text:s/>образовании в Российской Федерации".</text:p>
      <text:p text:style-name="Сноска"><text:bookmark-start text:name="anchor666"/><text:bookmark-end text:name="anchor666"/><text:span text:style-name="T132">6</text:span><text:s/><text:a xlink:href="http://ivo.garant.ru/document/redirect/70291362/108695" office:target-frame-name="_top" xlink:show="replace">Часть 6 статьи 59</text:a><text:s/>Федерального закона от 29 декабря 2012 г. № 273-ФЗ "Об образовании в Российской Федерации".</text:p>
      <text:p text:style-name="Сноска"><text:bookmark-start text:name="anchor777"/><text:bookmark-end text:name="anchor777"/><text:span text:style-name="T133">7</text:span><text:s/><text:a xlink:href="http://ivo.garant.ru/document/redirect/70291362/108223" office:target-frame-name="_top" xlink:show="replace">Часть 5 статьи 18</text:a><text:s/>Федерального закона от 29 декабря 2012 г. № 273-ФЗ "Об образовании в Российской Федерации".</text:p>
      <text:p text:style-name="Сноска"><text:bookmark-start text:name="anchor888"/><text:bookmark-end text:name="anchor888"/><text:span text:style-name="T134">8</text:span><text:s/><text:a xlink:href="http://ivo.garant.ru/document/redirect/10164072/185" office:target-frame-name="_top" xlink:show="replace">Статья 185</text:a><text:s/>Гражданского кодекса Российской Федерации.</text:p>
      <text:p text:style-name="Сноска"><text:bookmark-start text:name="anchor999"/><text:bookmark-end text:name="anchor999"/><text:span text:style-name="T135">9</text:span><text:s/><text:a xlink:href="http://ivo.garant.ru/document/redirect/10102426/0" office:target-frame-name="_top" xlink:show="replace">Основы законодательства</text:a><text:s/>Российской Федерации о нотариате от 11 февраля 1993 г. № 4462-I, указ Президиума Верховного Совета СССР от 4 августа 1983 г. № 9779-Х "О порядке выдачи и свидетельствования предприятиями, учреждениями и организациями копий документов, касающихся прав граждан".</text:p>
      <text:p text:style-name="Сноска"><text:bookmark-start text:name="anchor11010"/><text:bookmark-end text:name="anchor11010"/><text:span text:style-name="T136">10</text:span><text:s/><text:a xlink:href="http://ivo.garant.ru/document/redirect/12148567/0" office:target-frame-name="_top" xlink:show="replace">Федеральный закон</text:a><text:s/>от 27 июля 2006 г. № 152-ФЗ "О персональных данных".</text:p>
      <text:p text:style-name="Сноска"><text:bookmark-start text:name="anchor111111"/><text:bookmark-end text:name="anchor111111"/><text:span text:style-name="T137">11</text:span><text:s/><text:a xlink:href="http://ivo.garant.ru/document/redirect/72003710/1004" office:target-frame-name="_top" xlink:show="replace">Пункт 4</text:a><text:s/>Положения о Федеральной службе по надзору в сфере образования и науки, утвержденного<text:s/><text:a xlink:href="http://ivo.garant.ru/document/redirect/72003710/0" office:target-frame-name="_top" xlink:show="replace">постановлением</text:a><text:s/>Правительства Российской Федерации от 28 июля 2018 г. № 885.</text:p>
      <text:p text:style-name="Сноска"><text:bookmark-start text:name="anchor121212"/><text:bookmark-end text:name="anchor121212"/><text:span text:style-name="T138">12</text:span><text:s/><text:a xlink:href="http://ivo.garant.ru/document/redirect/70291362/108702" office:target-frame-name="_top" xlink:show="replace">Часть 11 статьи 59</text:a><text:s/>Федерального закона от 29 декабря 2012 г. № 273-ФЗ "Об образовании в Российской Федерации".</text:p>
      <text:p text:style-name="Сноска"><text:bookmark-start text:name="anchor131313"/><text:bookmark-end text:name="anchor131313"/><text:span text:style-name="T139">13</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41414"/><text:bookmark-end text:name="anchor141414"/><text:span text:style-name="T140">14</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151515"/><text:bookmark-end text:name="anchor151515"/><text:span text:style-name="T141">15</text:span><text:s/><text:a xlink:href="http://ivo.garant.ru/document/redirect/70291362/109173" office:target-frame-name="_top" xlink:show="replace">Часть 3 статьи 98</text:a><text:s/>Федерального закона от 29 декабря 2012 г. № 273-ФЗ "Об образовании в Российской Федерации".</text:p>
      <text:p text:style-name="Сноска"><text:bookmark-start text:name="anchor161616"/><text:bookmark-end text:name="anchor161616"/><text:span text:style-name="T142">16</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171717"/><text:bookmark-end text:name="anchor171717"/><text:span text:style-name="T143">17</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181818"/><text:bookmark-end text:name="anchor181818"/><text:span text:style-name="T144">18</text:span><text:s/><text:a xlink:href="http://ivo.garant.ru/document/redirect/70291362/108704" office:target-frame-name="_top" xlink:show="replace">Пункт 2 части 12 статьи 59</text:a><text:s/>Федерального закона от 29 декабря 2012 г. № 273-ФЗ "Об образовании в Российской Федерации".</text:p>
      <text:p text:style-name="Сноска"><text:bookmark-start text:name="anchor191919"/><text:bookmark-end text:name="anchor191919"/><text:span text:style-name="T145">19</text:span><text:s/><text:a xlink:href="http://ivo.garant.ru/document/redirect/70291362/108699" office:target-frame-name="_top" xlink:show="replace">Пункт 2 части 9 статьи 59</text:a><text:s/>Федерального закона от 29 декабря 2012 г.<text:s/>№ 273-ФЗ "Об образовании в Российской Федерации".</text:p>
      <text:p text:style-name="Сноска"><text:bookmark-start text:name="anchor202020"/><text:bookmark-end text:name="anchor202020"/><text:span text:style-name="T146">20</text:span><text:s/><text:a xlink:href="http://ivo.garant.ru/document/redirect/70291362/108703" office:target-frame-name="_top" xlink:show="replace">Пункт 1 части 12 статьи 59</text:a><text:s/>Федерального закона от 29 декабря 2012 г. № 273-ФЗ "Об образовании в Российской Федерации".</text:p>
      <text:p text:style-name="Сноска"><text:bookmark-start text:name="anchor212121"/><text:bookmark-end text:name="anchor212121"/><text:span text:style-name="T147">21</text:span><text:s/><text:a xlink:href="http://ivo.garant.ru/document/redirect/70291362/108698" office:target-frame-name="_top" xlink:show="replace">Пункт 1 части 9 статьи 59</text:a><text:s/>Федерального закона от 29 декабря 2012 г. № 273-ФЗ "Об образовании в Российской Федерации".</text:p>
      <text:p text:style-name="Сноска"><text:bookmark-start text:name="anchor222222"/><text:bookmark-end text:name="anchor222222"/><text:span text:style-name="T148">22</text:span><text:s/><text:a xlink:href="http://ivo.garant.ru/document/redirect/70291362/108708" office:target-frame-name="_top" xlink:show="replace">Пункт 2 части 13 статьи 59</text:a><text:s/>Федерального закона от 29 декабря 2012 г. № 273-ФЗ "Об образовании в Российской Федерации".</text:p>
      <text:p text:style-name="Сноска"><text:bookmark-start text:name="anchor232323"/><text:bookmark-end text:name="anchor232323"/><text:span text:style-name="T149">23</text:span><text:s/><text:a xlink:href="http://ivo.garant.ru/document/redirect/70291362/109173" office:target-frame-name="_top" xlink:show="replace">Часть 3 статьи 98</text:a><text:s/>Федерального закона от 29 декабря 2012 г. № 273-ФЗ "Об образовании в Российской Федерации".</text:p>
      <text:p text:style-name="Сноска"><text:bookmark-start text:name="anchor242424"/><text:bookmark-end text:name="anchor242424"/><text:span text:style-name="T150">24</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252525"/><text:bookmark-end text:name="anchor252525"/><text:span text:style-name="T151">25</text:span><text:s/><text:a xlink:href="http://ivo.garant.ru/document/redirect/70291362/108713" office:target-frame-name="_top" xlink:show="replace">Часть 15 статьи 59</text:a><text:s/>Федерального закона от 29 декабря 2012 г. № 273-ФЗ<text:s/>"Об образовании в Российской Федерации".</text:p>
      <text:p text:style-name="Сноска"><text:bookmark-start text:name="anchor262626"/><text:bookmark-end text:name="anchor262626"/><text:span text:style-name="T152">26</text:span><text:s/><text:a xlink:href="http://ivo.garant.ru/document/redirect/70291362/108704" office:target-frame-name="_top" xlink:show="replace">Пункт 2 части 12 статьи 59</text:a><text:s/>Федерального закона от 29 декабря 2012 г. № 273-ФЗ "Об образовании в Российской Федерации".</text:p>
      <text:p text:style-name="Сноска"><text:bookmark-start text:name="anchor272727"/><text:bookmark-end text:name="anchor272727"/><text:span text:style-name="T153">27</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282828"/><text:bookmark-end text:name="anchor282828"/><text:span text:style-name="T154">28</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292929"/><text:bookmark-end text:name="anchor292929"/><text:span text:style-name="T155">29</text:span><text:s/><text:a xlink:href="http://ivo.garant.ru/document/redirect/403266160/5502" office:target-frame-name="_top" xlink:show="replace">Часть 2 статьи 55</text:a><text:s/>Федерального закона от 21 декабря 2021 г. № 414-ФЗ "Об общих принципах организации публичной власти в субъектах Российской Федерации".</text:p>
      <text:p text:style-name="Сноска"><text:bookmark-start text:name="anchor303030"/><text:bookmark-end text:name="anchor303030"/><text:span text:style-name="T156">30</text:span><text:s/><text:a xlink:href="http://ivo.garant.ru/document/redirect/12164203/1001" office:target-frame-name="_top" xlink:show="replace">Часть 1 статьи 10</text:a><text:s/>Федерального закона от 25 декабря 2008 г. № 273-ФЗ "О противодействии коррупции".</text:p>
      <text:p text:style-name="Сноска"><text:bookmark-start text:name="anchor313131"/><text:bookmark-end text:name="anchor313131"/><text:span text:style-name="T157">31</text:span><text:s/><text:a xlink:href="http://ivo.garant.ru/document/redirect/70291362/109174" office:target-frame-name="_top" xlink:show="replace">Часть 4 статьи 98</text:a><text:s/>Федерального закона от 29 декабря 2012 г. № 273-ФЗ "Об образовании в Российской Федерации".</text:p>
      <text:p text:style-name="Сноска"><text:bookmark-start text:name="anchor323232"/><text:bookmark-end text:name="anchor323232"/><text:span text:style-name="T158">32</text:span><text:s/><text:a xlink:href="http://ivo.garant.ru/document/redirect/70291362/108713" office:target-frame-name="_top" xlink:show="replace">Часть 15 статьи 59</text:a><text:s/>Федерального закона от 29 декабря 2012 г. № 273-ФЗ "Об образовании в Российской Федерации".</text:p>
      <text:p text:style-name="Сноска"><text:bookmark-start text:name="anchor333333"/><text:bookmark-end text:name="anchor333333"/><text:span text:style-name="T159">33</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343434"/><text:bookmark-end text:name="anchor343434"/><text:span text:style-name="T160">34</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353535"/><text:bookmark-end text:name="anchor353535"/><text:span text:style-name="T161">35</text:span><text:s/><text:a xlink:href="http://ivo.garant.ru/document/redirect/12148555/0" office:target-frame-name="_top" xlink:show="replace">Федеральный закон</text:a><text:s/>от 27 июля 2006 г. № 149-ФЗ "Об информации, информационных технологиях и о<text:s/>защите информации".</text:p>
      <text:p text:style-name="Сноска"><text:bookmark-start text:name="anchor363636"/><text:bookmark-end text:name="anchor363636"/><text:span text:style-name="T162">36</text:span><text:s/><text:a xlink:href="http://ivo.garant.ru/document/redirect/70291362/108702" office:target-frame-name="_top" xlink:show="replace">Часть 11 статьи 59</text:a><text:s/>Федерального закона от 29 декабря 2012 г. № 273-ФЗ "Об образовании в Российской Федерации".</text:p>
      <text:p text:style-name="Сноска"><text:bookmark-start text:name="anchor373737"/><text:bookmark-end text:name="anchor373737"/><text:span text:style-name="T163">37</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383838"/><text:bookmark-end text:name="anchor383838"/><text:span text:style-name="T164">38</text:span><text:s/>Санитарные правила<text:s/><text:a xlink:href="http://ivo.garant.ru/document/redirect/75093644/1000" office:target-frame-name="_top" xlink:show="replace">СП 2.4.3648-20</text:a><text:s/>"Санитарно-эпидемиологические требования к организациям воспитания и обучения, отдыха и оздоровления детей и молодежи", утвержденные<text:s/><text:a xlink:href="http://ivo.garant.ru/document/redirect/75093644/0" office:target-frame-name="_top" xlink:show="replace">постановлением</text:a><text:s/>Главного государственного санитарного врача Российской<text:s/>Федерации от 28 сентября 2020 г. № 28 (зарегистрировано Министерством юстиции Российской Федерации 18 декабря 2020 г., регистрационный № 61573), которые действуют до 1 января 2027 г.</text:p>
      <text:p text:style-name="Сноска"><text:bookmark-start text:name="anchor393939"/><text:bookmark-end text:name="anchor393939"/><text:span text:style-name="T165">39</text:span><text:s/><text:a xlink:href="http://ivo.garant.ru/document/redirect/10105807/14" office:target-frame-name="_top" xlink:show="replace">Статья 14</text:a><text:s/>Семейного кодекса Российской Федерации.</text:p>
      <text:p text:style-name="Сноска"><text:bookmark-start text:name="anchor404040"/><text:bookmark-end text:name="anchor404040"/><text:span text:style-name="T166">40</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414141"/><text:bookmark-end text:name="anchor414141"/><text:span text:style-name="T167">41</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424242"/><text:bookmark-end text:name="anchor424242"/><text:span text:style-name="T168">42</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434343"/><text:bookmark-end text:name="anchor434343"/><text:span text:style-name="T169">43</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Сноска"><text:bookmark-start text:name="anchor444444"/><text:bookmark-end text:name="anchor444444"/><text:span text:style-name="T170">44</text:span><text:s/><text:a xlink:href="http://ivo.garant.ru/document/redirect/70291362/108710" office:target-frame-name="_top" xlink:show="replace">Часть 14 статьи 59</text:a><text:s/>Федерального закона от 29 декабря 2012 г. № 273-ФЗ "Об образовании в Российской Федерации".</text:p>
      <text:p text:style-name="Сноска"><text:bookmark-start text:name="anchor454545"/><text:bookmark-end text:name="anchor454545"/><text:span text:style-name="T171">45</text:span><text:s/><text:a xlink:href="http://ivo.garant.ru/document/redirect/70291362/108694" office:target-frame-name="_top" xlink:show="replace">Часть 5 статьи 59</text:a><text:s/>Федерального закона от 29 декабря 2012 г. № 273-ФЗ "Об образовании в Российской Федерации".</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риказ Министерства просвещения РФ и Федеральной службы по надзору в сфере образования и науки о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3</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Ray</dc:creator>
    <meta:creation-date>2026-05-22T05:36:00Z</meta:creation-date>
    <dc:date>2026-05-22T05:36:00Z</dc:date>
    <meta:template xlink:href="Normal" xlink:type="simple"/>
    <meta:editing-cycles>2</meta:editing-cycles>
    <meta:editing-duration>PT0S</meta:editing-duration>
    <meta:user-defined meta:name="Company">НПП "Гарант-Сервис"</meta:user-defined>
    <meta:document-statistic meta:page-count="3" meta:paragraph-count="260" meta:word-count="19450" meta:character-count="130056" meta:row-count="923" meta:non-whitespace-character-count="110866"/>
  </office:meta>
</office:document-meta>
</file>